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Calibri, Helvetica, sans-serif" svg:font-family="'Calibri, Helvetica, sans-serif'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fo:background-color="transparent" style:font-name-asian="Times New Roman1" style:font-weight-asian="bold" style:font-name-complex="Times New Roman1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style="italic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text-properties style:use-window-font-color="true" style:font-name="Times New Roman" fo:font-size="12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weight-asian="normal" style:font-name-complex="Times New Roman1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Calibri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style:text-underline-style="none" fo:font-weight="normal" fo:background-color="transparent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style:text-underline-style="none" fo:font-weight="normal" fo:background-color="transparent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style:text-underline-style="none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style:font-weight-asian="normal" style:font-weight-complex="normal"/>
    </style:style>
    <style:style style:name="P18" style:family="paragraph" style:parent-style-name="Standard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weight-asian="normal" style:font-weight-complex="normal"/>
    </style:style>
    <style:style style:name="P20" style:family="paragraph" style:parent-style-name="Standard">
      <style:text-properties style:font-name="Times New Roman" fo:font-weight="normal" style:font-weight-asian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fo:background-color="transparent" style:font-name-asian="Calibri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margin-top="0cm" fo:margin-bottom="0.212cm" fo:line-height="100%" fo:text-align="start" style:justify-single-word="false"/>
    </style:style>
    <style:style style:name="P24" style:family="paragraph" style:parent-style-name="Standard">
      <style:paragraph-properties fo:margin-top="0cm" fo:margin-bottom="0.212cm" fo:line-height="100%" fo:text-align="start" style:justify-single-word="false"/>
      <style:text-properties fo:color="#000000" style:font-name="Calibri, Helvetica, sans-serif" fo:font-size="12pt" fo:font-style="italic" fo:font-weight="normal" fo:background-color="transparent" style:font-name-asian="Calibri, Helvetica, sans-serif" style:font-name-complex="Calibri, Helvetica, sans-serif"/>
    </style:style>
    <style:style style:name="P25" style:family="paragraph" style:parent-style-name="Standard">
      <style:paragraph-properties fo:margin-top="0cm" fo:margin-bottom="0.499cm"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26" style:family="paragraph" style:parent-style-name="Standard">
      <style:paragraph-properties style:writing-mode="lr-tb"/>
    </style:style>
    <style:style style:name="P27" style:family="paragraph" style:parent-style-name="Standard">
      <style:paragraph-properties style:writing-mode="lr-tb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28" style:family="paragraph" style:parent-style-name="Standard">
      <style:paragraph-properties style:writing-mode="lr-tb"/>
    </style:style>
    <style:style style:name="T1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1pt" fo:font-weight="normal" fo:background-color="transparent" style:font-name-asian="Times New Roman1" style:font-name-complex="Times New Roman1"/>
    </style:style>
    <style:style style:name="T3" style:family="text">
      <style:text-properties style:use-window-font-color="true" fo:font-weight="bold" style:font-weight-asian="bold" style:font-weight-complex="bold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Calibri, Helvetica, sans-serif" fo:font-size="12pt" fo:font-weight="bold" fo:background-color="transparent" style:font-name-asian="Calibri, Helvetica, sans-serif" style:font-name-complex="Calibri, Helvetica, sans-serif"/>
    </style:style>
    <style:style style:name="T7" style:family="text">
      <style:text-properties fo:color="#000000" style:font-name="Calibri, Helvetica, sans-serif" fo:font-size="12pt" fo:font-weight="normal" fo:background-color="transparent" style:font-name-asian="Calibri, Helvetica, sans-serif" style:font-name-complex="Calibri, Helvetica, sans-serif"/>
    </style:style>
    <style:style style:name="T8" style:family="text">
      <style:text-properties fo:color="#000000" style:font-name="Calibri, Helvetica, sans-serif" fo:font-size="12pt" fo:font-style="italic" fo:font-weight="bold" fo:background-color="transparent" style:font-name-asian="Calibri, Helvetica, sans-serif" style:font-name-complex="Calibri, Helvetica, sans-serif"/>
    </style:style>
    <style:style style:name="T9" style:family="text">
      <style:text-properties fo:color="#000000" style:font-name="Calibri, Helvetica, sans-serif" fo:font-size="12pt" fo:font-style="italic" fo:font-weight="normal" fo:background-color="transparent" style:font-name-asian="Calibri, Helvetica, sans-serif" style:font-name-complex="Calibri, Helvetica, sans-serif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size-asian="12pt" style:font-size-complex="12pt"/>
    </style:style>
    <style:style style:name="T14" style:family="text">
      <style:text-properties fo:font-variant="normal" fo:text-transform="none" fo:color="#000000" fo:letter-spacing="normal"/>
    </style:style>
    <style:style style:name="T15" style:family="text">
      <style:text-properties fo:font-variant="normal" fo:text-transform="none" fo:color="#000000" fo:letter-spacing="normal" fo:font-style="normal"/>
    </style:style>
    <style:style style:name="T16" style:family="text">
      <style:text-properties fo:font-variant="normal" fo:text-transform="none" fo:color="#000000" fo:font-size="12pt" fo:letter-spacing="normal" fo:font-style="normal"/>
    </style:style>
    <style:style style:name="T17" style:family="text">
      <style:text-properties fo:font-variant="normal" fo:text-transform="none" fo:letter-spacing="normal" fo:font-style="normal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8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d wie geht es weiter -Bd 41</text:p>
      <text:p text:style-name="P4">Vollstaendig und unredigiertes <text:s/>und ablaufmaessiges (nicht alphabetisches) Verzeichnis</text:p>
      <text:p text:style-name="P6"/>
      <text:p text:style-name="P23"><text:span text:style-name="T6">And what's next</text:span><text:span text:style-name="T7"> </text:span><text:span text:style-name="T8">– Vol 41 </text:span><text:span text:style-name="T9">This may please be considered as explanatory note: Complete and unedited and sequential (not alphabetical) directory.</text:span></text:p>
      <text:p text:style-name="P24"/>
      <text:p text:style-name="P2">AUSlit2020.03</text:p>
      <text:p text:style-name="P5">Wien 2020 <text:s text:c="3"/>AUSlit202003-01</text:p>
      <text:p text:style-name="P5">Entwicklungen des Individuums durch Herrschaftsformen <text:s text:c="4"/>AUSlit202003-02</text:p>
      <text:p text:style-name="P5">Freiheit,- was ist das <text:s text:c="5"/>AUSlit202003-03</text:p>
      <text:p text:style-name="P5">Liebe als tiefes Empfinden <text:s text:c="4"/>AUSlit202003-04</text:p>
      <text:p text:style-name="P5"/>
      <text:p text:style-name="P3">AUSlit2020.09</text:p>
      <text:p text:style-name="P5">Ueber die Unwirklichkeit des Seins <text:s text:c="4"/>AUSlit202009-01</text:p>
      <text:p text:style-name="P5">Die Tragik des Beobachtens <text:s text:c="4"/>AUSlit202009-02</text:p>
      <text:p text:style-name="P5">Vom Fuehlen und Wissen <text:s text:c="4"/>AUSlit202009-03</text:p>
      <text:p text:style-name="P6"/>
      <text:p text:style-name="P2">GERlit2020.01</text:p>
      <text:p text:style-name="P5">Abschlussveranstaltung Pobierowo <text:s text:c="4"/>GERlit202011-01</text:p>
      <text:p text:style-name="P5">Worum ging es bei Fidelio bloss <text:s text:c="4"/>GERlit202001-02</text:p>
      <text:p text:style-name="P5">Zwischen den Welten <text:s text:c="4"/>GERlit202010-03</text:p>
      <text:p text:style-name="P5">Der Irrtum vom Wohlstand <text:s text:c="4"/>GERlit202001-04</text:p>
      <text:p text:style-name="P5">Wenn Lobhudelei den Verstand angreift <text:s text:c="4"/>GERlit202001-05</text:p>
      <text:p text:style-name="P5">Der Mensch ist immer anders <text:s text:c="4"/>GERlit202001-06</text:p>
      <text:p text:style-name="P5">Was ist schlimmer <text:s text:c="4"/>GERlist202001-07</text:p>
      <text:p text:style-name="P5">Was ist Nichts <text:s text:c="4"/>GERlit202001-09</text:p>
      <text:p text:style-name="P5">Wenn die Frage die Antwort ist <text:s text:c="4"/>GERlit202001-10</text:p>
      <text:p text:style-name="P5">Publizist-Podcaster-Archivist <text:s text:c="4"/>GERlit202001-11</text:p>
      <text:p text:style-name="P5">Betteln 4.0 <text:s text:c="4"/>GERlit202001-12</text:p>
      <text:p text:style-name="P5">Ueber die Verpackung von Informationen <text:s text:c="4"/>GERlit202001-13</text:p>
      <text:p text:style-name="P5">Vision 2020 <text:s text:c="4"/>GERlit202001-14</text:p>
      <text:p text:style-name="P5">Moden und Stile <text:s text:c="4"/>GERlit202001-15</text:p>
      <text:p text:style-name="P5">SPAETblog <text:s text:c="4"/>GERlit202001-16</text:p>
      <text:p text:style-name="P5">Die Kraft der Illusionen <text:s text:c="4"/>GERlit202001-17</text:p>
      <text:p text:style-name="P5">Nachdenken <text:s text:c="3"/>GERlit202001-18</text:p>
      <text:p text:style-name="P5">Die Leichtigkeit von Beschwernissen <text:s text:c="4"/>GERlit202001-19</text:p>
      <text:p text:style-name="P5">Beschaffungen als Behinderungen <text:s text:c="4"/>GERlit202001-20</text:p>
      <text:p text:style-name="P5">Service kennt keine Probleme <text:s text:c="4"/>GERlit202001-21</text:p>
      <text:p text:style-name="P5">Kein Trost, sondern Erinnerung <text:s text:c="4"/>GERlit202001-22</text:p>
      <text:p text:style-name="P5">Zwischen Hinweisen und Verhindern <text:s text:c="4"/>GERlit202001-23</text:p>
      <text:p text:style-name="P5">Die Begeisterung ueber die Algorithmen <text:s text:c="4"/>GERlit201001-24</text:p>
      <text:p text:style-name="P5">Content GB IIILGB <text:s text:c="3"/>GERlit202001-25</text:p>
      <text:p text:style-name="P5">Nach jedem Crash <text:s text:c="4"/>GERlit202001-26</text:p>
      <text:p text:style-name="P5">Das mit des Schmiedes Glueck <text:s text:c="4"/>GERlit202001-27</text:p>
      <text:p text:style-name="P5">Content GB III GB Bereichsmaessig <text:s text:c="4"/>GERlit202001-28</text:p>
      <text:p text:style-name="P5">Ueber die Einsamkeit des Dahinschleichenden <text:s text:c="4"/>GERlit202001-29</text:p>
      <text:p text:style-name="P5">Ueber Unsinnigkeiten <text:s text:c="3"/>GERlit202001-30</text:p>
      <text:p text:style-name="P5">Einen Wert haben <text:s text:c="4"/>GERlit202001-31</text:p>
      <text:p text:style-name="P5">Das Packerl tragen <text:s text:c="3"/>GERlit202001-32</text:p>
      <text:p text:style-name="P5">Das Unsinnge und Sinnlose tun <text:s text:c="4"/>GERlit202001-33</text:p>
      <text:p text:style-name="P5">Erinnern und Vergessen <text:s text:c="4"/>GERlit202001-34</text:p>
      <text:p text:style-name="P5"><text:soft-page-break/>Wem dient das Sinnen und dem Zurueckhalten und des Gesinnten <text:s text:c="4"/>GERlit202001-35</text:p>
      <text:p text:style-name="P5">Vom Rumpelstilzchen <text:s text:c="4"/>GERlit202001-36</text:p>
      <text:p text:style-name="P5">Nicht nur Ismen und Ionien, sondern auch Ilogen <text:s text:c="4"/>GERlit202001-37</text:p>
      <text:p text:style-name="P5">Missverstaendisse haben einen langen Bart und ein wehendes Gewand <text:s text:c="4"/>GERlit202001-38</text:p>
      <text:p text:style-name="P5">Psychorgamm einer Sippe <text:s text:c="4"/>GERlit202001-39</text:p>
      <text:p text:style-name="P5">Formen des Imperialismus <text:s text:c="4"/>GERlit202001-40</text:p>
      <text:p text:style-name="P5">Verallgemeinerung und Verfeinerung <text:s text:c="4"/>GERlit202001-41</text:p>
      <text:p text:style-name="P5">Zwischen Belehrung und Berieselung <text:s text:c="4"/>GERlit202001-42</text:p>
      <text:p text:style-name="P5">Naturbeobachtungen und Laborbetrachtungen <text:s text:c="4"/>GERlit202001-43</text:p>
      <text:p text:style-name="P5">Meinungen zum Tellerrand <text:s text:c="3"/>GERlit202001-44</text:p>
      <text:p text:style-name="P5">Erdulden und Dulden <text:s text:c="4"/>GERlit202001-45</text:p>
      <text:p text:style-name="P5">Vom -xxxAUSEN <text:s text:c="4"/>GERlit202001-46</text:p>
      <text:p text:style-name="P5">Kunst und Kuenstler <text:s text:c="4"/>GERlit202001-47</text:p>
      <text:p text:style-name="P5">Den Hund zum Jagen tragen <text:s text:c="4"/>GERlit202001-48</text:p>
      <text:p text:style-name="P5">Heiku-Einfuehrung <text:s text:c="4"/>GERlit202001-49</text:p>
      <text:p text:style-name="P5">Karriere und Hochschule <text:s text:c="4"/>GERlit202001-50</text:p>
      <text:p text:style-name="P5">Wie verfahren, sprach der Fuchs zum Hasen <text:s text:c="4"/>GERlit202001-51</text:p>
      <text:p text:style-name="P5">Meteoritenfund und Alltag <text:s text:c="4"/>GERlit202001-52</text:p>
      <text:p text:style-name="P5">Infrastruktur und Urbanitaet <text:s text:c="4"/>GERlit202010-53</text:p>
      <text:p text:style-name="P5">Ueber Uebungen in der Instrumentennutzung <text:s text:c="4"/>GERlit202001-54</text:p>
      <text:p text:style-name="P5">Frau X sagte ueber Herrn A <text:s text:c="4"/>GERlit202001-55</text:p>
      <text:p text:style-name="P5">Traven for ever <text:s text:c="4"/>GERlit202001-56</text:p>
      <text:p text:style-name="P5">Ueber den Luxus nicht zu muessen <text:s text:c="4"/>GERlit202001-57</text:p>
      <text:p text:style-name="P5">Ueber Praesenz in den Medien <text:s text:c="4"/>GERlit202001-58</text:p>
      <text:p text:style-name="P5">Benutzen und Gebrauchen <text:s text:c="4"/>GERlit202001-59</text:p>
      <text:p text:style-name="P5">Vergewaltigt-Gemoppt-Verpruegelt <text:s text:c="4"/>GERlit202001-60</text:p>
      <text:p text:style-name="P5">Staendige Veraenderungen als Anpassungen <text:s text:c="4"/>GERlit202001-61</text:p>
      <text:p text:style-name="P5">Mimikals Signal <text:s text:c="4"/>GERlit202001-62</text:p>
      <text:p text:style-name="P5">Zurueck zur Natur, Entwicklungen im Closed System <text:s text:c="4"/>GERlit202001-63</text:p>
      <text:p text:style-name="P5">Entwicklungen als Bremse <text:s text:c="4"/>GERlit202001-64</text:p>
      <text:p text:style-name="P5">Zwischen Phantasieren und Visionieren <text:s text:c="4"/>GERlit202001-65</text:p>
      <text:p text:style-name="P5">Zur Nutzung von Praesentationen <text:s text:c="4"/>GERlit202001-66</text:p>
      <text:p text:style-name="P5">Zur Ergaenzung des E'5-Projektes <text:s text:c="4"/>GERlit202001-67</text:p>
      <text:p text:style-name="P5">SSI und PDP -Books <text:s text:c="4"/>GERlit202001-68</text:p>
      <text:p text:style-name="P5">Ueber die Freude des Selbstdarstellens <text:s text:c="4"/>GERlit202001-69</text:p>
      <text:p text:style-name="P5">Ueber das Foerdern und das Fordern <text:s text:c="4"/>GERlit202001-70</text:p>
      <text:p text:style-name="P5">Ueber Muse und Musse <text:s text:c="4"/>GERlit202001-71</text:p>
      <text:p text:style-name="P5">Was soll man damit anfangen <text:s text:c="4"/>GERlit202001-72</text:p>
      <text:p text:style-name="P5">Einfach das Leben <text:s text:c="4"/>GERlit202001-73</text:p>
      <text:p text:style-name="P5">Vom Bilden und Ver-Bilden <text:s text:c="4"/>GERlit202001-74</text:p>
      <text:p text:style-name="P5">Der Neubau schwindet ab der Grundsteinlegung <text:s text:c="4"/>GERlit202001-75</text:p>
      <text:p text:style-name="P5">Wortspiele <text:s text:c="4"/>GERlit202010-76</text:p>
      <text:p text:style-name="P5">Die Faehigkeit diplomatischen Denkens <text:s text:c="4"/>GERlit202001-77</text:p>
      <text:p text:style-name="P5">Training als Ueberlebenshilfe <text:s text:c="4"/>GERlit202001-78</text:p>
      <text:p text:style-name="P5">Vom Zuviel und vom Zuwenig <text:s text:c="4"/>GERlit202001-79</text:p>
      <text:p text:style-name="P5">Wenn der Ton die Musike macht <text:s text:c="4"/>GERlit202001-80</text:p>
      <text:p text:style-name="P5">Die Verwerfungen von Alter und Schoenheit <text:s text:c="3"/>GERlit202001-81</text:p>
      <text:p text:style-name="P5">Bluehen und Vergehen <text:s text:c="4"/>GERlit202001-82</text:p>
      <text:p text:style-name="P5">Sammelsurium <text:s text:c="4"/>GERlit202001-83</text:p>
      <text:p text:style-name="P5">Drei Knackpunkte <text:s text:c="4"/>GERlit202001-84</text:p>
      <text:p text:style-name="P5">Dreimal aufgeschoben <text:s text:c="4"/>GERlit202001-85</text:p>
      <text:p text:style-name="P5">Drei die man gerne abhakt <text:s text:c="4"/>GERlit202001-86</text:p>
      <text:p text:style-name="P5"><text:soft-page-break/>Abgelegtes als Psychogramm <text:s text:c="4"/>GERlit202001-87</text:p>
      <text:p text:style-name="P5">Das Menschlein,- die Summe von vielerlei Dachschaeden <text:s text:c="4"/>GERlit202001-88</text:p>
      <text:p text:style-name="P5">Die gehobene Kommunikation lenkt vom Denken ab <text:s text:c="4"/>GERlit202001-89</text:p>
      <text:p text:style-name="P1"><text:span text:style-name="T2">Ohne geht es nicht,- dennoch gilt die Konzentration auf das eigenstaendige Denken</text:span><text:span text:style-name="T1"> <text:s text:c="3"/>GERlit202001-90</text:span></text:p>
      <text:p text:style-name="P5">Stammbaeumliches <text:s text:c="4"/>GERlit202001-91</text:p>
      <text:p text:style-name="P5">Alles machen um meinen zu sein <text:s text:c="4"/>GERlit202001-92</text:p>
      <text:p text:style-name="P5">Licht zieht die Motten an <text:s text:c="4"/>GERlit202001-93</text:p>
      <text:p text:style-name="P5">Woelfe, Fuechse und mehr <text:s text:c="4"/>GERlit202001-94</text:p>
      <text:p text:style-name="P5">Virulente Aggression als unbewusster Abschied <text:s text:c="4"/>GERlit202001-95</text:p>
      <text:p text:style-name="P6"/>
      <text:p text:style-name="P2">GERlit2020.02</text:p>
      <text:p text:style-name="P5">Der Hamburger als Metapher <text:s text:c="4"/>GERlit202002-01</text:p>
      <text:p text:style-name="P5">Ton aus und man erkennt die Wirklichkeit <text:s text:c="4"/>GERlit202002-02</text:p>
      <text:p text:style-name="P5">Ueberlegungen zum Fernbleiben in Restaurationen <text:s text:c="4"/>GERlit202002-03</text:p>
      <text:p text:style-name="P5">Man nannte ihn Pimpus <text:s text:c="4"/>GERlit202002-04</text:p>
      <text:p text:style-name="P5">Gefragte Fragen zum Fragen <text:s text:c="4"/>GERlit202002-05</text:p>
      <text:p text:style-name="P5">WebSite M.St. <text:s/>D-E <text:s text:c="3"/>GERlit202002-06</text:p>
      <text:p text:style-name="P5">Publikationen SSi <text:s text:c="4"/>GERlit202002-07</text:p>
      <text:p text:style-name="P5">Zwischen Jubeln und Enttarnen <text:s text:c="4"/>GERlit202002-08</text:p>
      <text:p text:style-name="P5">Zwischen Anspruch und Umwelt <text:s text:c="4"/>GERlit202002-09</text:p>
      <text:p text:style-name="P5">Mitmachen als einzige Alternative <text:s text:c="4"/>GERlit202002-10</text:p>
      <text:p text:style-name="P5">Soziale Dienste als Pseudo-Ventile <text:s text:c="4"/>GERlit202002-11</text:p>
      <text:p text:style-name="P5">Die droege Droge Wettbewerbsfaehigkeit <text:s text:c="4"/>GERlit202002-12</text:p>
      <text:p text:style-name="P5">Vom Luxus des geheimen Nachdenkens <text:s text:c="4"/>GERlit202002-13</text:p>
      <text:p text:style-name="P5">Man nannte ihn... GERlit202002-14</text:p>
      <text:p text:style-name="P5">Den Kopf voller Ideen <text:s text:c="4"/>GERlit202002-15</text:p>
      <text:p text:style-name="P5">Zwischen Freunde und Trauer <text:s text:c="4"/>GERlit202002.16</text:p>
      <text:p text:style-name="P5">Zwischen Kooperation und Konfrontation <text:s text:c="3"/>GERlit202002-17</text:p>
      <text:p text:style-name="P5">Wenn man gesund ist <text:s text:c="4"/>GERlit202002-18</text:p>
      <text:p text:style-name="P5">Ohne Bewegung kein Leben <text:s text:c="4"/>GERlit202002-19</text:p>
      <text:p text:style-name="P5">Was folgt aus den Erkenntnissen <text:s text:c="4"/>GERlit202002-20</text:p>
      <text:p text:style-name="P5">Mit dem Abtauchen eines Menschen <text:s text:c="4"/>GERlit202002-21</text:p>
      <text:p text:style-name="P5">Zwischen innerer Ruhe und aeusserem Drang <text:s text:c="4"/>GERlit202002-22</text:p>
      <text:p text:style-name="P5">Frei sein und/oder werden <text:s text:c="4"/>GERlit202002-23</text:p>
      <text:p text:style-name="P5">Disziplin zwischen Erleichterung und Erschwernis <text:s text:c="4"/>GERlit202002-24</text:p>
      <text:p text:style-name="P5">Ablenkung als Herrschaftsstrategie <text:s text:c="4"/>GERlit202002-25</text:p>
      <text:p text:style-name="P5">Am Fasanenplatz <text:s text:c="4"/>GERlit202002-26</text:p>
      <text:p text:style-name="P5">Die Idiotie mit der Wertschoepfungskette <text:s text:c="4"/>GERlit202002-27</text:p>
      <text:p text:style-name="P5">Ueber Wertschaetzungen <text:s text:c="4"/>GERlit202002-28</text:p>
      <text:p text:style-name="P5">Wenn es nicht anders zu gehen scheint <text:s text:c="4"/>GERlit202002-29</text:p>
      <text:p text:style-name="P5">Wikipedia-Vernetzung <text:s text:c="4"/>GERlit202002-30</text:p>
      <text:p text:style-name="P5">Gruesse aus der Geruechtekueche <text:s text:c="4"/>GERlit202002-31</text:p>
      <text:p text:style-name="P5">Das Los zum Geld verdienen macht kaum halt <text:s text:c="4"/>GERlit202002-32</text:p>
      <text:p text:style-name="P5">Katastrophen sind das halbe Leben <text:s text:c="4"/>GERlit202002-33</text:p>
      <text:p text:style-name="P5">Ausblick wohin <text:s text:c="4"/>GERlit202002-34</text:p>
      <text:p text:style-name="P5">Muehe immer, Zeit is nimmer <text:s text:c="4"/>GERlit202002-35</text:p>
      <text:p text:style-name="P5">Bravo-Mike-Alpha <text:s text:c="4"/>GERlit202002-36</text:p>
      <text:p text:style-name="P5">Eichkaempereien <text:s text:c="4"/>GERlit202002-37</text:p>
      <text:p text:style-name="P5">Traumtaenzereien <text:s text:c="4"/>GERlit202002-38</text:p>
      <text:p text:style-name="P5">Das Leben rinnt <text:s text:c="4"/>GERlit202002-39</text:p>
      <text:p text:style-name="P5">Von Kerstin, Susanne und Leila <text:s text:c="4"/>GERlit202002-40</text:p>
      <text:p text:style-name="P5">Von Sylvia, Miriam und Gitte <text:s text:c="4"/>GERlit202002-41</text:p>
      <text:p text:style-name="P5"><text:soft-page-break/>Vom Versuch Anfang und Ende haben zu muessen <text:s text:c="4"/>GERlit202002-42</text:p>
      <text:p text:style-name="P5">Juergen Ade <text:s text:c="4"/>GERlit202002-43</text:p>
      <text:p text:style-name="P5">Sound-Archiv Bestueckung <text:s text:c="4"/>GERlit202002-44</text:p>
      <text:p text:style-name="P5">Kein Grund zu klagen,. Issowieiss <text:s text:c="4"/>GERlit202002-45</text:p>
      <text:p text:style-name="P5">Zu jung, zu beschaeftigt, zu alt <text:s text:c="4"/>GERlit202002-46</text:p>
      <text:p text:style-name="P5">Flateyri 2019 <text:s text:c="4"/>GERlit202002-47</text:p>
      <text:p text:style-name="P5">Nauen 2040 <text:s text:c="4"/>GERlit202002-48</text:p>
      <text:p text:style-name="P5">Als das Persoenliche noch zaehlte <text:s text:c="4"/>GERlit202002-49</text:p>
      <text:p text:style-name="P5">Artist-in-Residence-Programm <text:s text:c="4"/>GERlit20200250</text:p>
      <text:p text:style-name="P5">Ueber das Fuellen der Stille <text:s text:c="4"/>GERlit20200251</text:p>
      <text:p text:style-name="P5">Woher sie kommen, z.B. die Texte <text:s text:c="4"/>GERlit202002-52</text:p>
      <text:p text:style-name="P5">Ueber die Tuecken von Team und Brigade <text:s text:c="4"/>GERlit202002-53</text:p>
      <text:p text:style-name="P5">Der Punkt,- kommt er oder kommt er nicht <text:s text:c="3"/>GERlit202002-54</text:p>
      <text:p text:style-name="P5">Dabei zu sein kostet zu viel Energie <text:s text:c="4"/>GERlit202002-55</text:p>
      <text:p text:style-name="P5">Nichts hinterlassen,-ist das alles <text:s text:c="4"/>GERlit202002-56</text:p>
      <text:p text:style-name="P5">Nur das Jetzt ist Realitaet <text:s text:c="4"/>GERlit202002-57</text:p>
      <text:p text:style-name="P5">Ueber die Schwankungen der Wahrnehmung <text:s text:c="4"/>GERlit202002-58</text:p>
      <text:p text:style-name="P5">Ueber die Phasen des sogenannten Lebens <text:s text:c="4"/>GERlit202002-59</text:p>
      <text:p text:style-name="P5">Ueber Wetten, Boersenberichte und Wetterprognosen <text:s text:c="4"/>GERlit202002-60</text:p>
      <text:p text:style-name="P5">Frl. Schmaus, Mrs.Klum-Patsch und Prof. Benji <text:s text:c="4"/>GERlit202002-61</text:p>
      <text:p text:style-name="P5">Was bedeutet Individuell vs. Industriell <text:s text:c="4"/>GERlit202002-62</text:p>
      <text:p text:style-name="P5">Ueber den Daten-Verlust <text:s text:c="4"/>GERlit202002-63</text:p>
      <text:p text:style-name="P5">Archiv, Kataloge+Sounds <text:s text:c="4"/>GERlit202002-64</text:p>
      <text:p text:style-name="P5">orcus-Bericht unseres Korrespondenten <text:s text:c="4"/>GERlit202002-65</text:p>
      <text:p text:style-name="P5">Vom Insel-Irrtum <text:s text:c="4"/>GERlit202002-66</text:p>
      <text:p text:style-name="P5">Vom Behindern und vom Befluegeln <text:s text:c="4"/>GERlit202002-67</text:p>
      <text:p text:style-name="P5">Mangelnde Kommunikation Grund fuer Trennung <text:s text:c="4"/>GERlit202002-68</text:p>
      <text:p text:style-name="P5">Raetselbasierende Text-Generierung <text:s text:c="4"/>GER202002-69</text:p>
      <text:p text:style-name="P5">Was ist Wikipedia <text:s text:c="4"/>GERlit202002-70</text:p>
      <text:p text:style-name="P5">Die Schwierigkeit den Wust des Jetzt zu durchschauen <text:s text:c="4"/>GERlit202002-71</text:p>
      <text:p text:style-name="P5">DGFK-Archiv und PPP-Archiv <text:s text:c="4"/>GERlit202002-72</text:p>
      <text:p text:style-name="P5">Was man nicht kennt vergisst man nicht <text:s text:c="4"/>GERlit202002-73</text:p>
      <text:p text:style-name="P5">Wenn die Dekoration den Inhalt ersetzt <text:s text:c="4"/>GERlit202002-74</text:p>
      <text:p text:style-name="P5">Im unsichtbaren Kaefig des Vergaenglichen <text:s text:c="4"/>GERlit202002-75</text:p>
      <text:p text:style-name="P5">Die Methode des Deckelns <text:s text:c="4"/>GERlit202002-76</text:p>
      <text:p text:style-name="P5">Die Angst vor dem Moeglichen <text:s text:c="4"/>GERlit202002-77</text:p>
      <text:p text:style-name="P5">Der Sinn des scheinbar Sinnlosen <text:s text:c="3"/>GERlit202002-78</text:p>
      <text:p text:style-name="P5">Neugier als unerkannte Form der Dummheit <text:s text:c="4"/>GERlit202002-79</text:p>
      <text:p text:style-name="P5">Dellen im Leben bleiben und erinnern <text:s text:c="4"/>GERlit202002-80</text:p>
      <text:p text:style-name="P5">Bruederliches Verlassen <text:s text:c="4"/>GERlit202002-81</text:p>
      <text:p text:style-name="P5">Vision einer West-Tour <text:s text:c="4"/>GERlit202002-82</text:p>
      <text:p text:style-name="P5">Drei Texte memorieren <text:s text:c="4"/>GERlit202002-83</text:p>
      <text:p text:style-name="P5">Erhofft und Erwartet, Ueberrascht und Enttaeuscht <text:s text:c="3"/>GERlit202002-84</text:p>
      <text:p text:style-name="P5">Eine Event-Vision <text:s text:c="4"/>GERlit202002-85</text:p>
      <text:p text:style-name="P5">Project Rolando Rasmussen <text:s text:c="4"/>GERlit202002-86</text:p>
      <text:p text:style-name="P5">Nachdenken,- zwischen Wissensdurst und Neugier <text:s text:c="4"/>GERlit202002-87</text:p>
      <text:p text:style-name="P5">Vorbereitung,- positiv oder negativ <text:s text:c="4"/>GERlit202002-88</text:p>
      <text:p text:style-name="P5">Die gewaehlten Vertreter der Buerger vergessen <text:s text:c="4"/>GERlit202002-89</text:p>
      <text:p text:style-name="P5">Ein halbes Jahrhundert ist vergangen, ohne jegliche Einsicht <text:s text:c="4"/>GERlit202002-90</text:p>
      <text:p text:style-name="P5">Ueber die Sicherheit des gewohnten Unbequemen <text:s text:c="4"/>GERlit202002-91</text:p>
      <text:p text:style-name="P5">Bloss nicht nach den Ursachen fragen <text:s text:c="4"/>GERlit202002-92</text:p>
      <text:p text:style-name="P5">Mit den eigenen Haaren herausziehen <text:s text:c="4"/>GERlit202002-93</text:p>
      <text:p text:style-name="P5"><text:soft-page-break/>Im Haus der Krebse und Fuechse <text:s text:c="3"/>GERlit202002-94</text:p>
      <text:p text:style-name="P5">Stammbaeume, Genealogien und andere Verdraengungen <text:s text:c="4"/>GERlit202002-95</text:p>
      <text:p text:style-name="P5">Der Affe oder der Mensch <text:s text:c="4"/>GERlit202002-96</text:p>
      <text:p text:style-name="P5">Ist das Leben zu hart oder zu weich geworden <text:s text:c="3"/>GERlit202002-97</text:p>
      <text:p text:style-name="P5">Wenn die Ausgrenzung wegfaellt <text:s text:c="2"/>GERlit202002-98</text:p>
      <text:p text:style-name="P5">Da bleibt die Spucke weg <text:s text:c="4"/>GERlit202002-99</text:p>
      <text:p text:style-name="P5">Nicht schlecht der Gedanke einer Pandemie <text:s text:c="4"/>GERlit202002-100</text:p>
      <text:p text:style-name="P5">Sind die Betten gemacht <text:s text:c="4"/>GERlit202002-101</text:p>
      <text:p text:style-name="P6"/>
      <text:p text:style-name="P2">GERlit2020.03</text:p>
      <text:p text:style-name="P5">Gemischte Gefuehle werden, wie ueblich, unterdrueckt <text:s text:c="4"/>GERlit202003-01</text:p>
      <text:p text:style-name="P5">Als langsam und unmerklich nichts mehr funktionierte <text:s text:c="4"/>GERlit202003-02</text:p>
      <text:p text:style-name="P5">Die Zuordnungsschwierigkeiten steigen mit der Anzahl der Schnipsel <text:s text:c="4"/>GERli202003-03</text:p>
      <text:p text:style-name="P5">Konsum als politisches Ablenkungsmittel GERlit202003-04</text:p>
      <text:p text:style-name="P5">Liebe ist die Wertschaetzung des Geliebten <text:s text:c="4"/>GERlit202003-05</text:p>
      <text:p text:style-name="P5">Unikate zu entwickeln kostet Zeit, Kraft, Finanzen <text:s text:c="4"/>GERlit202003-06</text:p>
      <text:p text:style-name="P5">Zeitintensives Mitheulen zum Nutzlosen <text:s text:c="4"/>GERlit202003-07</text:p>
      <text:p text:style-name="P5">Die Freude der Emanzipierten <text:s text:c="4"/>GERlit202003-08</text:p>
      <text:p text:style-name="P5">Vom Totlaufen des Marketing-Quadrats <text:s text:c="4"/>GERlit202003-09</text:p>
      <text:p text:style-name="P5">Zurueckhaltung tut not <text:s text:c="4"/>GERlit202003-10</text:p>
      <text:p text:style-name="P5">Gesehen wird der Glamour <text:s text:c="4"/>GERlit202003-11</text:p>
      <text:p text:style-name="P5">Nur die Wirkung laesst frei diskutieren <text:s text:c="4"/>GERlit202003-12</text:p>
      <text:p text:style-name="P5">Ueber die Beschaeftigung mit sich selbst <text:s text:c="4"/>GERlit202003-13</text:p>
      <text:p text:style-name="P5">Projects-Graphs-Sounds betreffend <text:s text:c="4"/>GERlit202003-14</text:p>
      <text:p text:style-name="P5">Nur eine Feststellung <text:s text:c="4"/>GERlit202003-15</text:p>
      <text:p text:style-name="P5">Von den Einzelkaempfern <text:s text:c="4"/>GERlit202003-16</text:p>
      <text:p text:style-name="P5">Das Geschlossene System <text:s/>veraendert die Gesellschaft <text:s text:c="4"/>GERlit202003-17</text:p>
      <text:p text:style-name="P5">Um sich zu erinnern, muss man ihm begegnet sein <text:s text:c="4"/>GERlit202003-18</text:p>
      <text:p text:style-name="P5">Da hilft kein beten <text:s text:c="4"/>GERlit202003-19</text:p>
      <text:p text:style-name="P5">Holistisches und Geschlossenes System <text:s text:c="4"/>GERlit202003-24</text:p>
      <text:p text:style-name="P5">Housing als System <text:s text:c="4"/>GERlit202003-20</text:p>
      <text:p text:style-name="P5">Wien-Berlin 2020 <text:s text:c="4"/>GERli202003-21</text:p>
      <text:p text:style-name="P5">Die ehrenwerte Emanzipation <text:s text:c="4"/>GERlit202003-22</text:p>
      <text:p text:style-name="P5">Wie gelingt es die Alten zu eliminieren <text:s text:c="4"/>GERlit202003-23</text:p>
      <text:p text:style-name="P5">Holistisches und Geschlossenes System <text:s text:c="4"/>GERlit202003-24</text:p>
      <text:p text:style-name="P5">Ueber Be- und Einschraenkungen <text:s text:c="4"/>GERlit202003-25</text:p>
      <text:p text:style-name="P5">Wenn Viren Subjekte infiltrieren <text:s text:c="4"/>GERlit202003-26</text:p>
      <text:p text:style-name="P5">Leben ist nicht nur bewegen <text:s text:c="4"/>GERlit202003-27</text:p>
      <text:p text:style-name="P5">Leben, zu viel?! <text:s text:c="4"/>GERlit202003-28</text:p>
      <text:p text:style-name="P5">Ueber die Ausweitung des Lebens <text:s text:c="4"/>GERlit202003-29</text:p>
      <text:p text:style-name="P5">Vom Denken in Zeiten der Bewegung <text:s text:c="4"/>GERlit202003-30</text:p>
      <text:p text:style-name="P5">Mit dem Problem mangelnden Interesses leben <text:s text:c="4"/>GERlit202003-31</text:p>
      <text:p text:style-name="P5">Vom Fragen <text:s text:c="4"/>GERlit202003-32</text:p>
      <text:p text:style-name="P5">Die Henne oder das Ei <text:s text:c="4"/>GERlit202003-33</text:p>
      <text:p text:style-name="P5">Wenn alles falsch laeuft <text:s text:c="4"/>GERlit202003-34</text:p>
      <text:p text:style-name="P5">Wenn Ahnungen in die Wirklichkeit eindringen <text:s text:c="4"/>GERlit202003-35</text:p>
      <text:p text:style-name="P5">Die Fliegen sterben <text:s text:c="4"/>GERlit202003-36</text:p>
      <text:p text:style-name="P5">Die drei Seiten einer Medalllie <text:s text:c="4"/>GERlit202003-37</text:p>
      <text:p text:style-name="P5">Neue Betaetigungen fuer Denunzianten <text:s text:c="4"/>GERlit202003-38</text:p>
      <text:p text:style-name="P5">Wollt ihr den … <text:s text:c="4"/>GERlit202003-39</text:p>
      <text:p text:style-name="P5">Wenn alle mittun <text:s text:c="4"/>GERlit202003-40</text:p>
      <text:p text:style-name="P5">Frei nach M'sen <text:s text:c="4"/>GERlit202003-41</text:p>
      <text:p text:style-name="P5"><text:soft-page-break/>Vor-Denken und Nach-Denken <text:s text:c="4"/>GERlit202003-42</text:p>
      <text:p text:style-name="P5">Ueber die Nachteile der Vorteile des Digitalen <text:s text:c="4"/>GERlit202003-43</text:p>
      <text:p text:style-name="P5">Der Hype des Raffens <text:s text:c="4"/>GERlit202003-44</text:p>
      <text:p text:style-name="P5">Von Auslauf-Modellen <text:s text:c="4"/>GERlit202003-45</text:p>
      <text:p text:style-name="P5">Video-Graphien <text:s text:c="4"/>GERlit202003-46</text:p>
      <text:p text:style-name="P5">Wissenschaftliches Denken am Grenzweg <text:s text:c="4"/>GERlit202003-47</text:p>
      <text:p text:style-name="P5">Manie, Zwang und Drang <text:s text:c="4"/>GERlit202003-48</text:p>
      <text:p text:style-name="P5">Mitsprechen bedeutet immer Verlust <text:s text:c="4"/>GERlit202003-49</text:p>
      <text:p text:style-name="P5">Wenn alles nichts ist <text:s text:c="4"/>GERlit202003-50</text:p>
      <text:p text:style-name="P5">Mitspielen bedeutet immer Verlust <text:s text:c="4"/>GERlit202003-51</text:p>
      <text:p text:style-name="P5">Notstand als Erkenntnishilfe <text:s text:c="4"/>GERlit202003-52</text:p>
      <text:p text:style-name="P5">Vom Grossen zum Kleinen zum Grossen <text:s text:c="4"/>GERlit202003-53</text:p>
      <text:p text:style-name="P5">Vom Naturnahen und dem Naturfernen <text:s text:c="4"/>GERlit202003-54</text:p>
      <text:p text:style-name="P5">Wenn es vorbei ist <text:s text:c="5"/>GERlit202003-55</text:p>
      <text:p text:style-name="P5">Natur ist mehr als Gruenes <text:s text:c="4"/>GERlit202003-56</text:p>
      <text:p text:style-name="P5">Zwischen Industriewahnsinn und Habgier <text:s text:c="4"/>GERlit202003-57</text:p>
      <text:p text:style-name="P5">Pruegel wegstecken koennen <text:s text:c="4"/>GERlit202003-58</text:p>
      <text:p text:style-name="P5">Online-Shopping als Kroenung <text:s text:c="4"/>GERlit202003-59</text:p>
      <text:p text:style-name="P5">Verschiebungen in der Unterhaltungs-Kultur <text:s text:c="4"/>GERlit202003-60</text:p>
      <text:p text:style-name="P5">Was hilft es <text:s text:c="4"/>GERlit202003-61</text:p>
      <text:p text:style-name="P5">Anmerkungen fuer <text:span text:style-name="T10">Was hilft es</text:span> <text:s text:c="2"/>GERlit202003-62</text:p>
      <text:p text:style-name="P5">Vom Ideal der grenzenlosen Liebe <text:s text:c="5"/>GERlit202003-63</text:p>
      <text:p text:style-name="P5">Entwicklung der Kommunikation <text:s/>im Geschlossenen System <text:s text:c="4"/>GERlit202003-64</text:p>
      <text:p text:style-name="P5">Schleunigst Entschleudern schleudert <text:s text:c="4"/>GERlit202003-65</text:p>
      <text:p text:style-name="P5">Falsch Verstandenes <text:s text:c="4"/>GERlit202003-66</text:p>
      <text:p text:style-name="P5">Keine Lust und keine Zeit zum Verklaeren und Verifizieren <text:s text:c="4"/>GERlit202003-67</text:p>
      <text:p text:style-name="P5">Krisen,- fuer Aufbruch und Vergehen <text:s text:c="4"/>GERlit202003-68</text:p>
      <text:p text:style-name="P5">Man muss mit der Distanz leben <text:s text:c="4"/>GERlit202003-69</text:p>
      <text:p text:style-name="P5">Schoene Aussichten <text:s text:c="4"/>GERlit202003-70</text:p>
      <text:p text:style-name="P5">Rueckblicke seien gestattet <text:s text:c="4"/>GERlit202003-71</text:p>
      <text:p text:style-name="P5">Schein-Information ist auch Kommunikation <text:s text:c="4"/>GERlit202003-72</text:p>
      <text:p text:style-name="P5">Fruehkindliche Erfahrungen helfen beim Ueberleben <text:s text:c="4"/>GERlit202003-73</text:p>
      <text:p text:style-name="P5">Zwischen den Generationen <text:s text:c="4"/>GERlit202003-74</text:p>
      <text:p text:style-name="P5">M.zu verstehen,- zu spaet <text:s text:c="4"/>GERlit202003-75</text:p>
      <text:p text:style-name="P5">Lumpen, Flaschen, Eisen und Papier <text:s text:c="4"/>GERlit202003-76</text:p>
      <text:p text:style-name="P5"/>
      <text:p text:style-name="P3">GERlit2020.04</text:p>
      <text:p text:style-name="P5">Erst sieht es schlecht aus <text:s text:c="4"/>GERlit202004-01</text:p>
      <text:p text:style-name="P5">Ueber politische Grosswetterlagen <text:s text:c="4"/>GERlit202004-02</text:p>
      <text:p text:style-name="P5">Als Stillarbeit die Loesung war <text:s text:c="4"/>GERlit202004-03</text:p>
      <text:p text:style-name="P5">REHA-Zentrum fuer Genesende <text:s text:c="4"/>GERlit202004-04</text:p>
      <text:p text:style-name="P5">Wer laesst sich denn schon gerne schlagen <text:s text:c="4"/>GERlit202004-05</text:p>
      <text:p text:style-name="P5">Wenn Schafe nichts begreifen <text:s text:c="4"/>GERlit202004-06</text:p>
      <text:p text:style-name="P5">Vom beschleunigenden Mustergut zum entschleunigenden mentalen Zentrum <text:s text:c="4"/>GERlit202004-07</text:p>
      <text:p text:style-name="P5">Was Buch und Brief sind oder sein koennen <text:s text:c="4"/>GERlit202004-08</text:p>
      <text:p text:style-name="P5">Nicht konsumieren, sondern inhalieren <text:s text:c="4"/>GERlit202004-09</text:p>
      <text:p text:style-name="P5">Fortschritt und Entwicklung als Chimaeren <text:s text:c="4"/>GERlit202004-10</text:p>
      <text:p text:style-name="P5">Lebenslanges Lernen <text:s text:c="4"/>GERlit202004-11</text:p>
      <text:p text:style-name="P5">Das Leid der Tiere ist der Menschen Luxus <text:s text:c="4"/>GERlit202004-12</text:p>
      <text:p text:style-name="P5">Vom hoeheren Niveau <text:s text:c="4"/>GERlit202004-13</text:p>
      <text:p text:style-name="P5">Chancen und Herausforderungen <text:s text:c="4"/>GERlit202004-14</text:p>
      <text:p text:style-name="P5">Nicht auf das Orientieren kommt es an <text:s text:c="4"/>GERlit202004-15</text:p>
      <text:p text:style-name="P5"><text:soft-page-break/>Video-Botschaft, Script <text:s text:c="4"/>GERlit202004-16</text:p>
      <text:p text:style-name="P5">Hochwasserdaemme gebaut und nun Wasser im Keller <text:s text:c="4"/>GERlit202004-17</text:p>
      <text:p text:style-name="P5">Hinterm Licht ist vor dem Licht <text:s text:c="4"/>GERlit202004-18</text:p>
      <text:p text:style-name="P5">Ewig leben wollt ihr <text:s text:c="4"/>GERlit202004-19</text:p>
      <text:p text:style-name="P5">Begrenztheit hat viele Facetten <text:s text:c="4"/>GERlit202004-20</text:p>
      <text:p text:style-name="P5">Gedanken sind schneller als das Licht <text:s text:c="4"/>GERlit202004-21</text:p>
      <text:p text:style-name="P7">Statistiken als Religionsersatz <text:s text:c="4"/>GERlit202004-22</text:p>
      <text:p text:style-name="P7">Verschollen <text:s text:c="4"/>GERlit202004-23</text:p>
      <text:p text:style-name="P7">Alles hat seine Zeit <text:s text:c="2"/>GERlit202004-24</text:p>
      <text:p text:style-name="P7">Kommunikation in den Zeiten des Unverstandes <text:s text:c="4"/>GERlit202004-25</text:p>
      <text:p text:style-name="P7">Schade drum <text:s text:c="4"/>GERlit202004-26</text:p>
      <text:p text:style-name="P7">Reduzieren in der Kommunikation <text:s text:c="4"/>GERlit202004-27</text:p>
      <text:p text:style-name="P7">Keine grossen Worte <text:s text:c="4"/>GERlit202004-28</text:p>
      <text:p text:style-name="P7">Dem Samenkorn einen bekannten Namen geben <text:s text:c="4"/>GERlit202004-29</text:p>
      <text:p text:style-name="P7">Am Anfang und am Ende ist das Nichts <text:s text:c="4"/>GERlit202004-30</text:p>
      <text:p text:style-name="P7">Tagebuch und Tagesnotizen <text:s text:c="3"/>GERlit202004.31</text:p>
      <text:p text:style-name="P7">Der Abstand und der Abstand <text:s text:c="4"/>GERlit202004-32</text:p>
      <text:p text:style-name="P7">Vom Druckausfall <text:s text:c="3"/>GERlit202004-33</text:p>
      <text:p text:style-name="P7">Das, was auch immer es ist, es ist aus <text:s text:c="4"/>GERlit202004-34</text:p>
      <text:p text:style-name="P7">Fast muss man Mitleid haben <text:s text:c="3"/>GERlit202004-35</text:p>
      <text:p text:style-name="P7">Zett Weh Vau <text:s text:c="4"/>GERlit202004-36</text:p>
      <text:p text:style-name="P7">Ungewohnte Situationen zeigen die Defizite <text:s text:c="4"/>GER202004-37</text:p>
      <text:p text:style-name="P7">Die wirklichen Probleme im Geschlossenen System <text:s text:c="4"/>GERlit202004-38</text:p>
      <text:p text:style-name="P7">Die Freuden des Stadtlebens <text:s text:c="4"/>GERlit202004-39</text:p>
      <text:p text:style-name="P7">Die Wertschoepfungskette der Wachstumsideologie <text:s text:c="4"/>GERlit202004-40</text:p>
      <text:p text:style-name="P7">Denk ich an Nachhaltigkeit in der Nacht <text:s text:c="4"/>GERlit202004-41</text:p>
      <text:p text:style-name="P7">Was tut sich da <text:s text:c="3"/>GERlit202004-42</text:p>
      <text:p text:style-name="P7">Vom Rueckwaerts- und vom Vorwaertsfahren <text:s text:c="4"/>GERlit202004-43</text:p>
      <text:p text:style-name="P7">Den ersten Schritt <text:s text:c="4"/>GERlit202004-44</text:p>
      <text:p text:style-name="P7">Dem Sinnlosen einen Sinn geben <text:s text:c="4"/>GERlit202004-45</text:p>
      <text:p text:style-name="P7">Staat, Gesellschaft, Individuum <text:s text:c="4"/>GERlit202004-46</text:p>
      <text:p text:style-name="P7">Vom Sinn in den Splittern <text:s text:c="4"/>GERlit202004-47</text:p>
      <text:p text:style-name="P7">Die Durchsetzung von Ideen erfordert Festlegungen <text:s text:c="4"/>GERlit202004-48</text:p>
      <text:p text:style-name="P7">Glaube und Zuversicht <text:s text:c="4"/>GERlit202004-49</text:p>
      <text:p text:style-name="P7">Das Verzagen der Natur staerkt den Glauben <text:s text:c="4"/>GERlit202004-50</text:p>
      <text:p text:style-name="P7">Sterben ist keine Schande <text:s text:c="4"/>GERlit202004-51</text:p>
      <text:p text:style-name="P7">Das Alter ist es nicht <text:s text:c="3"/>GERlit202004-52</text:p>
      <text:p text:style-name="P7">Wirtschaften und Wirtschaft <text:s text:c="4"/>GERlit202004-53</text:p>
      <text:p text:style-name="P7">Erinnerungen <text:s text:c="4"/>GERlit202004-54</text:p>
      <text:p text:style-name="P7">Wegkreuzungen <text:s text:c="4"/>GERlit202004-55</text:p>
      <text:p text:style-name="P7">Begegnungen <text:s text:c="4"/>GERlit202004-56</text:p>
      <text:p text:style-name="P7">Beeintraechtigungen <text:s text:c="4"/>GERlit202004-57</text:p>
      <text:p text:style-name="P7">Von der Evolution <text:s text:c="4"/>GERlit202004-58</text:p>
      <text:p text:style-name="P7">Was nicht passiert <text:s text:c="4"/>GERlit202004-59</text:p>
      <text:p text:style-name="P7">Herausforderung und/oder Zeitenwende <text:s text:c="4"/>GERlit202004-60</text:p>
      <text:p text:style-name="P7">So fern und doch so nah <text:s text:c="4"/>GERlit202004-61</text:p>
      <text:p text:style-name="P7">Davor ist Danach <text:s text:c="4"/>GERlit202004-62</text:p>
      <text:p text:style-name="P7">Sicherheit in der Begrenztheit <text:s text:c="4"/>GERlit202004-63</text:p>
      <text:p text:style-name="P7">Unverhofft Kunst-Werk <text:s text:c="4"/>GERlit202004-64</text:p>
      <text:p text:style-name="P7">Verpasste Chancen <text:s text:c="4"/>GERlit202004-65</text:p>
      <text:p text:style-name="P7">Das kann doch nicht sein <text:s text:c="4"/>GERlit202004-66</text:p>
      <text:p text:style-name="P7">An den Sortierer eines Nachlasses <text:s text:c="4"/>GERlit202004-67</text:p>
      <text:p text:style-name="P7"><text:soft-page-break/>Zwischen Perfektionismus und unterer Mittelmaessigkeit <text:s text:c="4"/>GERlit202004-68</text:p>
      <text:p text:style-name="P7">Das Schlimme ist <text:s text:c="4"/>GERlit202004-69</text:p>
      <text:p text:style-name="P7">Von der Hoffnung der selbstbestimmten Aufloesung <text:s text:c="4"/>GERlit202004-70</text:p>
      <text:p text:style-name="P7">Aha-Jahr 2020 <text:s text:c="4"/>GERlit202004-71</text:p>
      <text:p text:style-name="P7">Was man nicht weiss, darueber sollte man schweigen <text:s text:c="4"/>GERlit202004-72</text:p>
      <text:p text:style-name="P7">Massnahmen gegen akute Nachdenklichkeit <text:s text:c="4"/>GERlit202004-73</text:p>
      <text:p text:style-name="P7">Bloss nicht daran ruehren <text:s text:c="4"/>GERlit202004-74</text:p>
      <text:p text:style-name="P7">Fahrendes Volk und Narren im Wandel der Zeit <text:s text:c="4"/>GERlit202004-75</text:p>
      <text:p text:style-name="P7">Das Internet macht deutlich, was bleibt <text:s text:c="4"/>GERlit202004-76</text:p>
      <text:p text:style-name="P7">Ueber das Stolpern <text:s text:c="4"/>GERlit202004-77</text:p>
      <text:p text:style-name="P7">Klassisch und typisch, das Jammern nach dem Erschrecken <text:s text:c="4"/>GERlit202004-78</text:p>
      <text:p text:style-name="P7">Gewaltenteilung von Nichts ueber Luciano zu UN-Einrichtungen <text:s text:c="3"/>GERlit202004-79</text:p>
      <text:p text:style-name="P7">Ueber das Aeuserste und das Innerste <text:s text:c="4"/>GERlit202004-80</text:p>
      <text:p text:style-name="P7">Erde-Mond-Mars-Titan <text:s text:c="4"/>GERlit202004-81</text:p>
      <text:p text:style-name="P7">Die Ruhe anlaesslich einer Katastrophe ist nichts gegen die Ruhe danach <text:s text:c="4"/>GERlit202004-82</text:p>
      <text:p text:style-name="P7">Mit Ismen und Inien die Sinnlosigkeit ueberdecken <text:s text:c="4"/>GERlit202004-83</text:p>
      <text:p text:style-name="P7">Nicht nur Laeuse und Floehe <text:s text:c="4"/>GERlit202004-84</text:p>
      <text:p text:style-name="P7">Nicht die grossen, die kleinen Leute sind es <text:s text:c="4"/>GERlit202004-85</text:p>
      <text:p text:style-name="P7">Begrenztheit als Kommunikationsproblem <text:s text:c="4"/>GERlit202004-86</text:p>
      <text:p text:style-name="P7">Digitale Kommunikation als Ersatz fuer analoge <text:s text:c="4"/>GERlit202004-87</text:p>
      <text:p text:style-name="P7">Ideen zur Verarbeitung <text:s text:c="4"/>GERlit202004-89</text:p>
      <text:p text:style-name="P7">Zwischen Erhalten und Entsorgen <text:s text:c="5"/>GERlit202004-90</text:p>
      <text:p text:style-name="P7">Projekt-Nachbearbeitung <text:s text:c="4"/>GERlit202004-91</text:p>
      <text:p text:style-name="P7">Zwischen Loslassen und Nachfassen <text:s text:c="4"/>GERlit202004-92</text:p>
      <text:p text:style-name="P7">Es kommt, wie es kommt <text:s text:c="4"/>GERlit202004-93</text:p>
      <text:p text:style-name="P7">Studieren im Jahre 2020 <text:s text:c="4"/>GERlit202004-94</text:p>
      <text:p text:style-name="P7">Was wir sehen, das ist nicht das Jetzt <text:s text:c="4"/>GERlit202004-95</text:p>
      <text:p text:style-name="P7"><text:span text:style-name="T11">Die Verfeinerung von Begrifflichkeiten ver- und behindert das Nachdenken</text:span> <text:s text:c="2"/>GERlit202004-96</text:p>
      <text:p text:style-name="P7">Vom Be-Greifen <text:s text:c="4"/>GERlit202004-97</text:p>
      <text:p text:style-name="P7">Zur Duldung von Besserwissern <text:s text:c="4"/>GERlit202004-98</text:p>
      <text:p text:style-name="P7">Irren in den Verwirrungen <text:s text:c="4"/>GERlit202004-99</text:p>
      <text:p text:style-name="P7">Ueber die Sicherheit von Praegungen <text:s text:c="4"/>GERlit202004-100</text:p>
      <text:p text:style-name="P7">Ueber die Zettelsche Krankheit <text:s text:c="4"/>GERlit202004-101</text:p>
      <text:p text:style-name="P7">Ueber technisch und sozial bestimmte Veraenderungen <text:s text:c="4"/>GERlit202004-102</text:p>
      <text:p text:style-name="P7">Jetzt ist Jetzt <text:s text:c="4"/>GERlit202004-103</text:p>
      <text:p text:style-name="P7">Ueber Diskussionen mit Benamungen und Benennungen <text:s text:c="4"/>GERlit202004-104</text:p>
      <text:p text:style-name="P7">Benamungen und Benennungen als Kommunikationshilfe <text:s text:c="4"/>GERlit202004-105</text:p>
      <text:p text:style-name="P7">Das Allmaechtige als Konstrukt <text:s text:c="4"/>GERlit202004-106</text:p>
      <text:p text:style-name="P7">Festlegungen in der Anlage von Behausungen <text:s text:c="4"/>GERlit202004-107</text:p>
      <text:p text:style-name="P7">Ueber die Interaktion von Paaren und in Gesellschaften <text:s text:c="4"/>GERlit202004-108</text:p>
      <text:p text:style-name="P7">Ein Buch oder eine Seite <text:s text:c="4"/>GERlit202004-109</text:p>
      <text:p text:style-name="P7">Die Qual des Nachdenkens <text:s text:c="4"/>GERlit202004-110</text:p>
      <text:p text:style-name="P7">Alles ist in Allem und Nichts <text:s text:c="4"/>GERlit202004-111</text:p>
      <text:p text:style-name="P7">Wieviel von Bestelltem und Gelieferten ist wirklich notwendig <text:s text:c="4"/>GERlit202004-112</text:p>
      <text:p text:style-name="P7">Ueber das Nachdenken <text:s text:c="4"/>GERlit202004-113</text:p>
      <text:p text:style-name="P7">Zwischen dem gruenen Baum und dem Urknall <text:s text:c="4"/>GERlit202004-114</text:p>
      <text:p text:style-name="P7">Verharren in Praegungen <text:s text:c="4"/>GERlit202004-115</text:p>
      <text:p text:style-name="P7">Beschaulichkeit als Schutz in der Hektik des Alltaeglichen <text:s text:c="4"/>GERlit202004-116</text:p>
      <text:p text:style-name="P7">Nichts ist vollkommen, zum Thema: Dasein <text:s text:c="4"/>GERlit202004-117</text:p>
      <text:p text:style-name="P7">HighTech Housing <text:s text:c="5"/>GERlit202004-118</text:p>
      <text:p text:style-name="P7">Forschen als Mittel des Daseins <text:s text:c="4"/>GERlit202004-119</text:p>
      <text:p text:style-name="P7">Mitwirkende im Team “X“ <text:s text:c="4"/>GERlit202004-120</text:p>
      <text:p text:style-name="P7"><text:soft-page-break/>Das Heute ist das Jetzt <text:s text:c="4"/>GERlit202004-121</text:p>
      <text:p text:style-name="P7">Der Mittelweg ist mehr <text:s text:c="4"/>GERlit202004-122</text:p>
      <text:p text:style-name="P7">Anfrage des Think-Tank-Projects <text:s text:c="4"/>GERlit202004-123</text:p>
      <text:p text:style-name="P7">Das Problem mit dem Wohlstand <text:s text:c="4"/>GERlit202004-124</text:p>
      <text:p text:style-name="P7">Vom ersten Eindruck <text:s text:c="4"/>GERlit202004-125</text:p>
      <text:p text:style-name="P7">Die Verantwortung der Leitenden <text:s text:c="4"/>GERlit202004-126</text:p>
      <text:p text:style-name="P7">Zurueckziehen oder Bleibenwollen <text:s text:c="4"/>GERlit202004-127</text:p>
      <text:p text:style-name="P7">Weitermachen oder Neuanfang <text:s text:c="4"/>GERlit202004-128</text:p>
      <text:p text:style-name="P7">Ideenproduktion, Organisation und Dokumentation <text:s text:c="4"/>GERlit202004-129</text:p>
      <text:p text:style-name="P7">Ueber Bildung <text:s text:c="4"/>GERlit202004-130</text:p>
      <text:p text:style-name="P7"/>
      <text:p text:style-name="P10">GERlit2020.05</text:p>
      <text:p text:style-name="P7">Fortschritt als Mittel fuer Digitalisierung und Globalisierung <text:s text:c="4"/>GERlit202005-01</text:p>
      <text:p text:style-name="P7">Zwischen Bewerkstelligen und Verstehen <text:s text:c="4"/>GERlit202005-02</text:p>
      <text:p text:style-name="P7">Das meiste dessen von dem man meint es zu wissen, ist nicht <text:s text:c="4"/>GERlit202005-03</text:p>
      <text:p text:style-name="P7">Nachricht zur Desillusionierung <text:s text:c="4"/>GERlit202005-04</text:p>
      <text:p text:style-name="P7">Suechte sind immer gefaehrlich <text:s text:c="4"/>GERlit202005-05</text:p>
      <text:p text:style-name="P7">Suechtige, der Teufel soll sie holen <text:s text:c="4"/>GERlit202005-06</text:p>
      <text:p text:style-name="P7">Recyling-Nachhaltigkeit-Gesundheits-Zertifikat RNG <text:s text:c="4"/>GERlit202005-07</text:p>
      <text:p text:style-name="P7">Zusammen getrennt <text:s text:c="4"/>GERlit202005-08</text:p>
      <text:p text:style-name="P7">Nachhaltiges, autonomes Housing-Projekt NAH <text:s text:c="4"/>GERlit202005-09</text:p>
      <text:p text:style-name="P7">Ueber die Merkwuerdigkeit der Vortaenzer <text:s text:c="4"/>GERlit202005-10</text:p>
      <text:p text:style-name="P7">Vom Vor-Lassen und Ver-Lassen <text:s text:c="4"/>GERlit202005-11</text:p>
      <text:p text:style-name="P7">Vom Hin-, Weg- und Verschmeissen <text:s text:c="4"/>GERlit202005-12</text:p>
      <text:p text:style-name="P7">Gemischte Gefuehle <text:s text:c="4"/>GERlit202005-13</text:p>
      <text:p text:style-name="P7">Die Chancen bei Krisen <text:s text:c="4"/>GERlit202005-14</text:p>
      <text:p text:style-name="P7">Von der Dankbarkeit <text:s text:c="4"/>GERlit202005-15</text:p>
      <text:p text:style-name="P7">Verwunderung und Befremdung <text:s text:c="4"/>GERlit202005-16</text:p>
      <text:p text:style-name="P7">Nicht wirklich wissen <text:s text:c="4"/>GERlit202005-17</text:p>
      <text:p text:style-name="P7">Warten, worauf <text:s text:c="4"/>GERlit202005-18</text:p>
      <text:p text:style-name="P7">Die Geistesduerftigkeit bei der Emanzipation <text:s text:c="4"/>GERlit202005-19</text:p>
      <text:p text:style-name="P7">Sozialarbeit als Beispiel fuer familiaere Fragmentierung <text:s text:c="4"/>GERlit202005-20</text:p>
      <text:p text:style-name="P7">Es gibt keine besonderen Daten <text:s text:c="4"/>GERlit202005-21</text:p>
      <text:p text:style-name="P7">Die letzten Schritten <text:s text:c="3"/>GERlit202005-22</text:p>
      <text:p text:style-name="P7">Abgaenge und Defizite kommen durch Benennungen zustande <text:s text:c="4"/>GERlit202005-23</text:p>
      <text:p text:style-name="P7">Nicht fuer die Schule, fuer den Lehrer gehen wir dorthin <text:s text:c="4"/>GERlit202005-24</text:p>
      <text:p text:style-name="P7">Schmerzempfinden und darauf reagieren <text:s text:c="4"/>GERlit202005-25</text:p>
      <text:p text:style-name="P7">Die Formen des glaeubigen Wissens sind verheerend <text:s text:c="4"/>GERlit202005-26</text:p>
      <text:p text:style-name="P7">Auch nichts lernen zaehlt <text:s text:c="4"/>GERlit202005-27</text:p>
      <text:p text:style-name="P7">Die Schnauze nicht voll kriegen <text:s text:c="4"/>GERlit202005-28</text:p>
      <text:p text:style-name="P7">Ein alter Depp studiert nicht gern <text:s text:c="3"/>GERlit202005-29</text:p>
      <text:p text:style-name="P7">Auch der Sehende laeuft in sein Verderben <text:s text:c="4"/>GERlit202005-30</text:p>
      <text:p text:style-name="P7">Der Mut der Verzweiflung hat was <text:s text:c="4"/>GERlit202005-31</text:p>
      <text:p text:style-name="P7">Nachdenken und Tun <text:s text:c="4"/>GERlit202005-32</text:p>
      <text:p text:style-name="P7">Ueber Freiheit, freie Menschen, Frei-Denker, usw. <text:s text:c="4"/>GERlit202005-33</text:p>
      <text:p text:style-name="P7">Alle Muehlen stehen still <text:s text:c="4"/>GERlit202005-34</text:p>
      <text:p text:style-name="P7">Verstaendniswilligkeitsbegrenzung <text:s text:c="4"/>GERlit202005-35</text:p>
      <text:p text:style-name="P7">Die Paul-und-Paula-Variante <text:s text:c="4"/>GERlit202005-36</text:p>
      <text:p text:style-name="P7">Ueber das Wohlbefinden <text:s text:c="4"/>GERlit202005-37</text:p>
      <text:p text:style-name="P7">Vom Ruhen <text:s text:c="4"/>GERlit202005-38</text:p>
      <text:p text:style-name="P7">Glueck ist Wohlbefinden <text:s text:c="4"/>GERlit202005-39</text:p>
      <text:p text:style-name="P7">Danach die Sintflut <text:s text:c="4"/>GERlit202005-40</text:p>
      <text:p text:style-name="P7"><text:soft-page-break/>Heimat,- Da-Sein, Weg-sein, Zurueck-sein <text:s text:c="4"/>GERlit202005-41</text:p>
      <text:p text:style-name="P7">Ueber die Ungewissheit <text:s text:c="4"/>GERlit202005-42</text:p>
      <text:p text:style-name="P7">Von den -scheinbar- intelligenten Lebewesen <text:s text:c="4"/>GERlit202005-43</text:p>
      <text:p text:style-name="P7">Man kann es so und so sehen <text:s text:c="4"/>GERlit202005-44</text:p>
      <text:p text:style-name="P7">Leben wir noch <text:s text:c="4"/>GERlit202005-45</text:p>
      <text:p text:style-name="P7">Vergleichen macht sich gut <text:s text:c="4"/>GERlit202005-46</text:p>
      <text:p text:style-name="P7">Sich in die Ferne begeben <text:s text:c="4"/>GERlit202005-47</text:p>
      <text:p text:style-name="P7">Wer reduziert was <text:s text:c="4"/>GERlit202005-48</text:p>
      <text:p text:style-name="P7">Das mit dem guten Ratschlag <text:s text:c="4"/>GERlit202005-49</text:p>
      <text:p text:style-name="P7">Hetaeren, Nautschi-Girls, Maetressen, Geishas, Escort-Service <text:s text:c="4"/>GERlit202005-50</text:p>
      <text:p text:style-name="P7">Ueber die Professionalisierung <text:s text:c="4"/>GERlit202005-51</text:p>
      <text:p text:style-name="P7">Was tun und nicht bloed aussehen <text:s text:c="4"/>GERlit202005-52</text:p>
      <text:p text:style-name="P7">Zwischen Objektivitaet und Subkjektivitaet <text:s text:c="4"/>GERlit202005-53</text:p>
      <text:p text:style-name="P7">Was Kopflastigkeit beinhaltet <text:s text:c="4"/>GERlit202005-54</text:p>
      <text:p text:style-name="P7">Nicht Entweder-Oder, sondern Sowohl-Als-Auch <text:s text:c="4"/>GERlit202005-55</text:p>
      <text:p text:style-name="P7">Nicht alles was sinnvoll erscheint ist sinnvoll <text:s text:c="4"/>GERlit202005-56</text:p>
      <text:p text:style-name="P7">Abschied beginnt bevor man es merkt <text:s text:c="4"/>GERlit202005-57</text:p>
      <text:p text:style-name="P7">Alles nur Psychologie <text:s text:c="4"/>GERlit202005-58</text:p>
      <text:p text:style-name="P7">Irgendwann setzt die Daemmerung ein <text:s text:c="4"/>GERlit202005-59</text:p>
      <text:p text:style-name="P7">Organisations-Vision 2020 <text:s text:c="4"/>GERlit202005-60</text:p>
      <text:p text:style-name="P7">Historische Fragmente <text:s text:c="4"/>GERlit202005-61</text:p>
      <text:p text:style-name="P7">Unbehaglich <text:s text:c="4"/>GERlit202005-62</text:p>
      <text:p text:style-name="P7">Alles relativiert sich <text:s text:c="4"/>GERlit202005-63</text:p>
      <text:p text:style-name="P7">Iss so wie iss <text:s text:c="4"/>GERlit202005-64</text:p>
      <text:p text:style-name="P7">Lernen am Projekt <text:s text:c="4"/>GERlit202005-65</text:p>
      <text:p text:style-name="P7">Die Chancen bei Krisen <text:s text:c="4"/>GERlit202005-66</text:p>
      <text:p text:style-name="P7">Missverstaendnisse haben lange Beine <text:s text:c="4"/>GERlit202005-67</text:p>
      <text:p text:style-name="P7">Hand,- Finger- und Daumen-Kommunikation <text:s text:c="4"/>GERlit202005-68</text:p>
      <text:p text:style-name="P7">Sheherazade, Schweijk und Senta <text:s text:c="4"/>GERlit202005-69</text:p>
      <text:p text:style-name="P7">Altruist oder Philanthrop <text:s text:c="4"/>GERlit202005-70</text:p>
      <text:p text:style-name="P7">Schoenes gibt es nicht nur in den Ferien <text:s text:c="4"/>GERlit202005-71</text:p>
      <text:p text:style-name="P7">Ueber das versaeumte stellen von Fragen <text:s text:c="4"/>GERlit202005-72</text:p>
      <text:p text:style-name="P7">Das Ende der Kriegereien <text:s text:c="4"/>GERlit202005-73</text:p>
      <text:p text:style-name="P7">Was der Mensch von Natur aus ist <text:s text:c="4"/>GERlit202005-74</text:p>
      <text:p text:style-name="P7">Fromme Wuensche <text:s text:c="4"/>GERlit202005-75</text:p>
      <text:p text:style-name="P7">Programm ausgelaufen <text:s text:c="4"/>GERlit202005-76</text:p>
      <text:p text:style-name="P7">Milleustudien-Erinnerung <text:s text:c="4"/>GERlit202005-77</text:p>
      <text:p text:style-name="P7">Toleranz fuer Firlefanz <text:s text:c="4"/>GERlit202005-78</text:p>
      <text:p text:style-name="P7">Vom Lernen die Bombe zu erkennen <text:s text:c="4"/>GERlit202005-79</text:p>
      <text:p text:style-name="P7">Die Suche nach und die Wahl der Worte <text:s text:c="4"/>GERlit202005-80</text:p>
      <text:p text:style-name="P7">Verschoenern und Vernebeln <text:s text:c="4"/>GERlit202005-81</text:p>
      <text:p text:style-name="P7">Ueber Aufladen und Entladen <text:s text:c="4"/>GERlit202005-82</text:p>
      <text:p text:style-name="P7">Soziale Begegnungen als Mittel der Kommunikation <text:s text:c="4"/>GERlit202005-83</text:p>
      <text:p text:style-name="P7">Akzeptieren von Limitierungen <text:s text:c="4"/>GERlit202005-84</text:p>
      <text:p text:style-name="P7">Ueber soziale Mißstaende <text:s text:c="3"/>GERlit202005-85</text:p>
      <text:p text:style-name="P7">Vom Erwachen aus dem Nicht-Wissen und dem Nicht-Glauben <text:s text:c="4"/>GERlit202005-86</text:p>
      <text:p text:style-name="P7">Die Wirkung ist unglaublich <text:s text:c="4"/>GERlit202005-87</text:p>
      <text:p text:style-name="P7">Der Schreck,- zu spaet <text:s text:c="4"/>GERlit202005-88</text:p>
      <text:p text:style-name="P7">Was gut waere <text:s text:c="4"/>GERlit202005-89</text:p>
      <text:p text:style-name="P7">Was interessiert schon was war <text:s text:c="4"/>GERlit202005-90</text:p>
      <text:p text:style-name="P7">Sicherheit ist die Falle der Geborgenheit <text:s text:c="4"/>GERlit202005-91</text:p>
      <text:p text:style-name="P7">Da-sein und dennoch Weg-sein <text:s text:c="4"/>GERlit202005-92</text:p>
      <text:p text:style-name="P7"><text:soft-page-break/>Bescheidenheit und Zurueckhaltung <text:s text:c="4"/>GERlit202005-93</text:p>
      <text:p text:style-name="P7">Viren, Bazillen und Bakterien <text:s text:c="4"/>GERlit202005-94</text:p>
      <text:p text:style-name="P7">Auf der Weltbuehne tanzen <text:s text:c="4"/>GERlit202005-95</text:p>
      <text:p text:style-name="P7">Alles ist in Ordnung,- bestimmt <text:s text:c="4"/>GERlit202005-96</text:p>
      <text:p text:style-name="P7">Der Mensch als Ganzheit <text:s text:c="4"/>GERlit202005-97</text:p>
      <text:p text:style-name="P7">Archiv-Ueberblick <text:s text:c="4"/>GERlit202005-98</text:p>
      <text:p text:style-name="P7">Finanzierung der Projekte <text:s text:c="4"/>GERlit202005-99</text:p>
      <text:p text:style-name="P7">Von Begrenzten umgeben <text:s text:c="4"/>GERlit202005-100</text:p>
      <text:p text:style-name="P7">Ueber die Gnade der Duldsamkeit <text:s text:c="4"/>GERlit202005-101</text:p>
      <text:p text:style-name="P7">Lektion in Organisation <text:s text:c="2"/>GERlit202005-102</text:p>
      <text:p text:style-name="P7">Archivierung <text:s text:c="4"/>GERlit202005-103</text:p>
      <text:p text:style-name="P7">Toleranz und Ignoranz <text:s text:c="4"/>GERlit202005-104</text:p>
      <text:p text:style-name="P7">Inszenierung eines Abganges <text:s text:c="4"/>GERlit202005-105</text:p>
      <text:p text:style-name="P7">Begrenztheit als Konsumhilfe <text:s text:c="4"/>GERlit202005-106</text:p>
      <text:p text:style-name="P7">Wiederkehrende Befremdlichkeit <text:s text:c="4"/>GERlit202005-107</text:p>
      <text:p text:style-name="P7">Die Erforschung des Alltaeglichen <text:s text:c="3"/>GERlit202005-108</text:p>
      <text:p text:style-name="P7">Das Einerlei im Allerlei <text:s text:c="4"/>GERlit202005-109</text:p>
      <text:p text:style-name="P7">Abblaettern als Abglanz <text:s text:c="4"/>GERlit202005-110</text:p>
      <text:p text:style-name="P7">Worthuelsen als Tagesration <text:s text:c="4"/>GERlit202005-111</text:p>
      <text:p text:style-name="P7">Eine geplante Osttour <text:s text:c="4"/>GERlit202005-112</text:p>
      <text:p text:style-name="P7">Wenn man denkt es geht nicht mehr <text:s text:c="4"/>GERlit202005-113</text:p>
      <text:p text:style-name="P7">Jeder hat sein Packerl <text:s text:c="4"/>GERlit202005-114</text:p>
      <text:p text:style-name="P7">Vom Nacht-Express <text:s text:c="4"/>GERlit202005-115</text:p>
      <text:p text:style-name="P7"/>
      <text:p text:style-name="P10">GERlit2020.06</text:p>
      <text:p text:style-name="P7">Leise und sacht kehrt es ein <text:s text:c="4"/>GERlit202006-01</text:p>
      <text:p text:style-name="P7">Ungemach liegt in der Luft <text:s text:c="4"/>GERlit202006-02</text:p>
      <text:p text:style-name="P7">Text-Verbesserungs-Konzept <text:s text:c="4"/>GERlit202006-03</text:p>
      <text:p text:style-name="P7">Vom Outsorcing-Irrtum <text:s text:c="4"/>GERlit202006-04</text:p>
      <text:p text:style-name="P7">Wenn Zuviel zu viel ist <text:s text:c="4"/>GERlit202006-05</text:p>
      <text:p text:style-name="P7">Zwischen arabischer Freundschaft und Zweisamkeit <text:s text:c="4"/>GERlit202006-06</text:p>
      <text:p text:style-name="P7">Hinter dem Berg <text:s text:c="4"/>GERlit202006-07</text:p>
      <text:p text:style-name="P7">Das Stadt-Land-Missverstaendnis <text:s text:c="4"/>GERlit202006-08</text:p>
      <text:p text:style-name="P7">Den Letzten beissen die Hundes des Letzten <text:s text:c="4"/>GERlit202006-09</text:p>
      <text:p text:style-name="P7">Das Chaos ist der Retter der Ordnung <text:s text:c="4"/>GERlit202006-10</text:p>
      <text:p text:style-name="P7">Zuerst war das Warten <text:s text:c="4"/>GERlit202006-11</text:p>
      <text:p text:style-name="P7">Verzweiflung, Wut und Schrecken <text:s text:c="4"/>GERlit202006-12</text:p>
      <text:p text:style-name="P7">Die Ueberzeugung vom Imperialen <text:s text:c="4"/>GERlit202006-13</text:p>
      <text:p text:style-name="P7">Der Spleen vom Leben,- juenger, laenger <text:s text:c="4"/>GERlit202006-14</text:p>
      <text:p text:style-name="P7">Als die Natur noch Natur war <text:s text:c="4"/>GERlit202006-15</text:p>
      <text:p text:style-name="P7">Nicht traurig, sondern Realitaet <text:s text:c="4"/>GERlit202006-16</text:p>
      <text:p text:style-name="P7">Der erste Schritt ist nicht der letzte <text:s text:c="4"/>GERlit202006-17</text:p>
      <text:p text:style-name="P7">Was dem Einen ist dem Anderen <text:s text:c="4"/>GERlit202006-18</text:p>
      <text:p text:style-name="P7">Wachsen und Gedeihen <text:s text:c="4"/>GERlit202006-19</text:p>
      <text:p text:style-name="P7">Wer schuetzt die Eltern vor den Kindern <text:s text:c="4"/>GERlit202006-20</text:p>
      <text:p text:style-name="P7">Berater-Bibel fuer den Beratenden Berater <text:s text:c="4"/>GERlit202006-21</text:p>
      <text:p text:style-name="P7">Vom Titularbischof der JIK <text:s text:c="4"/>GERlit202006-22</text:p>
      <text:p text:style-name="P7">Freiheit ist die Unabhaengigkeit vom Materiellen <text:s text:c="4"/>GERlit202006-23</text:p>
      <text:p text:style-name="P7">Der Tag an dem es so weit war <text:s text:c="4"/>GERlit202006-24</text:p>
      <text:p text:style-name="P7">Es war noch einfacher als man annahm <text:s text:c="4"/>GERlit202006-25</text:p>
      <text:p text:style-name="P7">Trauer trug Elektra <text:s text:c="4"/>GERlit202006-26</text:p>
      <text:p text:style-name="P7">Verstaubte Philosophie <text:s text:c="4"/>GERlit202006-27</text:p>
      <text:p text:style-name="P7"><text:soft-page-break/>Aus den Haenden aus dem Sinn <text:s text:c="4"/>GERlit202006-28</text:p>
      <text:p text:style-name="P7">Ratschlaege fuer Selbstmoerder <text:s text:c="4"/>GERlit202006-29</text:p>
      <text:p text:style-name="P7">Gedanken zum Sparen <text:s text:c="4"/>GERlit202006-30</text:p>
      <text:p text:style-name="P7">Foerdern und Fordern <text:s text:c="4"/>GERlit202006-31</text:p>
      <text:p text:style-name="P7">Danken und Gedenken <text:s text:c="4"/>GERlit202006-32</text:p>
      <text:p text:style-name="P7">Aus Krisen lernen <text:s text:c="4"/>GERlit202006-33</text:p>
      <text:p text:style-name="P7">Was stoert <text:s text:c="4"/>GERlit202006-34</text:p>
      <text:p text:style-name="P7">Schon gschehn Buebele <text:s text:c="4"/>GERlit202006-35</text:p>
      <text:p text:style-name="P7">Teilen, Beteiligen, Mitteilen <text:s text:c="4"/>GERlit202006-36</text:p>
      <text:p text:style-name="P7">Feldforschung ist alles <text:s text:c="3"/>GERlit202006-37</text:p>
      <text:p text:style-name="P7">TBS Vergaenglichkeit <text:s text:c="4"/>GERlit202006-38</text:p>
      <text:p text:style-name="P7">TBS Floreales <text:s text:c="4"/>GERlit202006-39</text:p>
      <text:p text:style-name="P7">Anders als man denkt <text:s text:c="4"/>GERlit202006-40</text:p>
      <text:p text:style-name="P7">Project Villa Isaak Bengyi <text:s text:c="4"/>GERlit202006-41</text:p>
      <text:p text:style-name="P7">Erinnern und Speichern <text:s text:c="4"/>GERlit202006-42</text:p>
      <text:p text:style-name="P7">Ueber Farbbetrachtungen <text:s text:c="4"/>GERlit202006-43</text:p>
      <text:p text:style-name="P7">Aktivitaeten in der digitalen Welt <text:s text:c="4"/>GERlit202006-44</text:p>
      <text:p text:style-name="P7">Alles,- wie doch so aehnlich <text:s text:c="4"/>GERlit202006-45</text:p>
      <text:p text:style-name="P7">Infrastruktur ist Herrschaftsmittel <text:s text:c="4"/>GERlit202006-46</text:p>
      <text:p text:style-name="P7">Von der Unertraeglichkeit der Weisheit <text:s text:c="3"/>GERlit202006-47</text:p>
      <text:p text:style-name="P7">Hoeren, Sehen, Riechen, Schmecken, Fuehlen, Bewegen <text:s text:c="4"/>GERlit202006-48</text:p>
      <text:p text:style-name="P7">Nach wie vor <text:s text:c="4"/>GERlit202006-49</text:p>
      <text:p text:style-name="P7">Projekt PR <text:s text:c="4"/>GERlit202006-50</text:p>
      <text:p text:style-name="P7">Ueber Umschichtungen <text:s text:c="2"/>D-E-F-Sp <text:s text:c="3"/>GERlit202006-51</text:p>
      <text:p text:style-name="P7">Project Archive-Blog-Conference <text:s text:c="4"/>GERlit202006-52</text:p>
      <text:p text:style-name="P7">Ueber die Wahl der Worte <text:s text:c="4"/>GERlit202006-53</text:p>
      <text:p text:style-name="P7">Alles schien so bedeutsam <text:s text:c="4"/>GERlit202006-54</text:p>
      <text:p text:style-name="P7">Tuerstopper und Ackerbuergerstadt <text:s text:c="4"/>GERlit202006-55</text:p>
      <text:p text:style-name="P7">Nicht reden sondern machen <text:s text:c="4"/>GERlit202006-56</text:p>
      <text:p text:style-name="P7">Fuenfundsiebzig Wochen <text:s text:c="4"/>GERlit202006-57</text:p>
      <text:p text:style-name="P7">Man muss die Feste vergessen wie sie fallen <text:s text:c="4"/>GERlit202006-58</text:p>
      <text:p text:style-name="P7">Mit Fuenfzig <text:s text:c="4"/>GERlit202006-59</text:p>
      <text:p text:style-name="P7">Die Kunst des Verallgemeinerns <text:s text:c="4"/>GERlit202006-60</text:p>
      <text:p text:style-name="P7">Wie am besten <text:s text:c="4"/>GERlit202006-61</text:p>
      <text:p text:style-name="P7">Warum nur,- warum? <text:s text:c="4"/>GERlit202006-62</text:p>
      <text:p text:style-name="P7">Evolution und ? <text:s text:c="3"/>GERlit202006-63</text:p>
      <text:p text:style-name="P7">Nicht viel, so meint man <text:s text:c="4"/>GERlit202006-64</text:p>
      <text:p text:style-name="P7">Raffen, Vor-Lass und Nach-Lass <text:s text:c="4"/>GERlit202006-65</text:p>
      <text:p text:style-name="P7">Ueber die Geschlechter <text:s text:c="4"/>GERlit202006-66</text:p>
      <text:p text:style-name="P7">Vor-, Im- und Nachkriegs-Zeit <text:s text:c="4"/>GERlit202006-67</text:p>
      <text:p text:style-name="P7">Handlungen haben Folgen <text:s text:c="4"/>GERlit202006-68</text:p>
      <text:p text:style-name="P7">Ueber die Kunst des gehobenen Nichtstun <text:s text:c="4"/>GERlit202006-69</text:p>
      <text:p text:style-name="P7">Zwischen Verzweiflung und Ernuechterung <text:s text:c="4"/>GERlit202006-70</text:p>
      <text:p text:style-name="P7">Wenn es anfaengt <text:s text:c="4"/>GERlit202006-71</text:p>
      <text:p text:style-name="P7">Die Einengung faengt bei Worten an <text:s text:c="4"/>GERlit202006-72</text:p>
      <text:p text:style-name="P7">Babylon ist ueberall <text:s text:c="4"/>GERlit202006-73</text:p>
      <text:p text:style-name="P7">Herdentrieb und Fuehrungswahnsinn <text:s text:c="4"/>GERlit202006-74</text:p>
      <text:p text:style-name="P7">NI und KI <text:s text:c="4"/>GERlit202006-75</text:p>
      <text:p text:style-name="P7">Ueber die Beschraenkung der Freiheit <text:s text:c="4"/>GERlit202006-76</text:p>
      <text:p text:style-name="P7">Schreiben und Sprechen <text:s text:c="4"/>GERlit202006-77</text:p>
      <text:p text:style-name="P7">PK-Projektstruktur <text:s text:c="4"/>GERlit202006-78</text:p>
      <text:p text:style-name="P7">CM-Projektstruktur <text:s text:c="4"/>GERlit202006-79</text:p>
      <text:p text:style-name="P7"><text:soft-page-break/>CO-Projektstruktur <text:s text:c="4"/>GERlit202006-80</text:p>
      <text:p text:style-name="P7">Ruecksichtslosigkeit gegen Verstaendlichkeit <text:s text:c="4"/>GERlit202006-81</text:p>
      <text:p text:style-name="P7">Privatissimus <text:s text:c="4"/>GERlit202006-82</text:p>
      <text:p text:style-name="P7">Kleider formen Menschen <text:s text:c="4"/>GERlit202006-83</text:p>
      <text:p text:style-name="P7">Sprache und Verstehen <text:s text:c="4"/>GERlit202006-84</text:p>
      <text:p text:style-name="P7">De-Inkubationszelle <text:s text:c="4"/>GERlit202006-85</text:p>
      <text:p text:style-name="P7">Vom Woertchen ES <text:s text:c="4"/>GERlit202006-86</text:p>
      <text:p text:style-name="P7">Wenn das Event und ein Begriff das Ziel sind <text:s text:c="4"/>GERlit202006-87</text:p>
      <text:p text:style-name="P7">Ueber die Unertraeglichkeit der Limitation <text:s text:c="4"/>GERlit202006-88</text:p>
      <text:p text:style-name="P7">Knappes Geld und noch weniger <text:s text:c="4"/>GERlit202006-89</text:p>
      <text:p text:style-name="P7">Trend zur Kunst und zum Verwirklichen <text:s text:c="4"/>GERlit202006-90</text:p>
      <text:p text:style-name="P7">Trend zur klar definierten Ausbildung <text:s text:c="4"/>GERlit202006-91</text:p>
      <text:p text:style-name="P7">Kunst als Avantgarde <text:s text:c="4"/>GERlit202006-92</text:p>
      <text:p text:style-name="P7">Ein Gesamt-Kunstwerk <text:s text:c="4"/>GERlit202006-93</text:p>
      <text:p text:style-name="P7">Ueber Primitivarchitekturen <text:s text:c="4"/>GERlit202006-94</text:p>
      <text:p text:style-name="P7">Home-Office <text:s text:c="4"/>GERlit202006-95</text:p>
      <text:p text:style-name="P7">Ist Hierachie notwendig <text:s text:c="4"/>GERlit202006-96</text:p>
      <text:p text:style-name="P7">Beharrlichkeit und Sprunghaftigkeit <text:s text:c="4"/>GERlit202006-97</text:p>
      <text:p text:style-name="P7">Besonderheit und Alltaeglichkeit <text:s text:c="2"/>GERlit202006-98</text:p>
      <text:p text:style-name="P7">Gefestigt und Geloest <text:s text:c="4"/>GERlit202006-99</text:p>
      <text:p text:style-name="P7">Publication Folder pdp <text:s text:c="4"/>GERlit202006-100</text:p>
      <text:p text:style-name="P7">Zwischen Sein und Vergehen <text:s text:c="4"/>GERlit202006-101</text:p>
      <text:p text:style-name="P7">Der Orang Utan als Vorbild <text:s text:c="4"/>GERlit202006-102</text:p>
      <text:p text:style-name="P7">Berlin 2020 <text:s text:c="4"/>GERlit202006-103</text:p>
      <text:p text:style-name="P7">Qualitaet und Technik <text:s text:c="4"/>GERlit202006-104</text:p>
      <text:p text:style-name="P7">Abweichungen durch KI <text:s text:c="4"/>GERlit202006-105</text:p>
      <text:p text:style-name="P7">Machen Kleider Leute? <text:s text:c="4"/>GERlit202006-106</text:p>
      <text:p text:style-name="P7">Die von der edlen Gesinnung <text:s text:c="4"/>GERlit202006-107</text:p>
      <text:p text:style-name="P7">Amjads Village Txt2 <text:s text:c="4"/>GERlit202006-108</text:p>
      <text:p text:style-name="P7">Moses Mill Txt2 <text:s text:c="4"/>GERlit202006-109</text:p>
      <text:p text:style-name="P7">Edmundos Farm Txt2 <text:s text:c="4"/>GERlit202006-110</text:p>
      <text:p text:style-name="P7">Dreissig Jahre F+E <text:s text:c="4"/>GERlit202006-111</text:p>
      <text:p text:style-name="P7"/>
      <text:p text:style-name="P10">GERlit2020.07</text:p>
      <text:p text:style-name="P7">Nichts Genaues und noch weniger <text:s text:c="4"/>GERlit202007-01</text:p>
      <text:p text:style-name="P7">Archiv-Links <text:s text:c="3"/>GERlit202007-02</text:p>
      <text:p text:style-name="P7">Vom Wandel der Situationen <text:s text:c="4"/>GERlit202007-03</text:p>
      <text:p text:style-name="P7">Archiv K3 – Gebundene Reports <text:s text:c="4"/>GERlit202007-04</text:p>
      <text:p text:style-name="P7">SPOKU-Blog <text:s text:c="4"/>GERlit202007-05</text:p>
      <text:p text:style-name="P7">Vorschriften regeln das Leben <text:s text:c="4"/>GERlit202007-06</text:p>
      <text:p text:style-name="P7">Ueber das Filtern von Inventaren <text:s text:c="4"/>GERlit202007-07</text:p>
      <text:p text:style-name="P7">Die Relativitaetstheorie ist nicht das einzige Resultat von Genie <text:s text:c="4"/>GERlit202007-08</text:p>
      <text:p text:style-name="P7">Ueber Erinnerungen <text:s text:c="4"/>GERlit202007-09</text:p>
      <text:p text:style-name="P7">Stadtfuechse und Menschen <text:s text:c="4"/>GERlit202007-10</text:p>
      <text:p text:style-name="P7">Der Bauch der Kopf Der <text:s text:c="4"/>GERlit202007-11</text:p>
      <text:p text:style-name="P7">Stille Wetten <text:s text:c="4"/>GERlit202007-12</text:p>
      <text:p text:style-name="P7">Kunst wem Kunst gefaellt <text:s text:c="4"/>GERlit202007-13</text:p>
      <text:p text:style-name="P7">Etwas Machen und etwas Unternehmen <text:s text:c="4"/>GERlit202007-14</text:p>
      <text:p text:style-name="P7">Die lange Bank <text:s text:c="4"/>GERlit202007-15</text:p>
      <text:p text:style-name="P7">Wenn alles anders ist <text:s text:c="4"/>GERlit202007-16</text:p>
      <text:p text:style-name="P7">Andaechtiges <text:s text:c="4"/>GERlit202007-17</text:p>
      <text:p text:style-name="P7">Wenn Nachteile nur Vorteile sind <text:s text:c="4"/>GERlit202007-18</text:p>
      <text:p text:style-name="P7"><text:soft-page-break/>Alles chen und chenchen <text:s text:c="4"/>GERlit202007-19</text:p>
      <text:p text:style-name="P7">Drei Essays <text:s text:c="3"/>GERlit202007-20</text:p>
      <text:p text:style-name="P7">Visionen entstehen, Illusionen vergehen <text:s text:c="4"/>GERlit202007-21</text:p>
      <text:p text:style-name="P7">Vom Zurueckblicken bis Vorausschauen <text:s text:c="4"/>GERlit202007-22</text:p>
      <text:p text:style-name="P7">WasKleider machen und vorgeben wollen <text:s text:c="4"/>GERlit202007-23</text:p>
      <text:p text:style-name="P7">Bewerten-Beloben-Bewahren <text:s text:c="4"/>GERlit202007-24</text:p>
      <text:p text:style-name="P7">Gutgemeint, aber dennoch gefangen <text:s text:c="4"/>GERlit202007-25</text:p>
      <text:p text:style-name="P7">Alles ist vorgezeichnet <text:s text:c="4"/>GERlit202007-26</text:p>
      <text:p text:style-name="P7">Zwische schwindsuechtig und schwanger <text:s text:c="4"/>GERlit202007-27</text:p>
      <text:p text:style-name="P7">Alles ist schon da und alles was kommt ist vorgezeichnet <text:s text:c="4"/>GERlit202007-28</text:p>
      <text:p text:style-name="P7">Vorbelastet und Vorbestimmt <text:s text:c="4"/>GERlit202007-29</text:p>
      <text:p text:style-name="P7">Das Immaterielle hat Chancen <text:s text:c="4"/>GERlit202007-30</text:p>
      <text:p text:style-name="P7">Zweifeln-Hoffen-Glauben-Wissen <text:s text:c="4"/>GERlit202007-31</text:p>
      <text:p text:style-name="P7">Das Ende der Witze <text:s text:c="4"/>GERlit202007-32</text:p>
      <text:p text:style-name="P7">Vom Unterschied des Schreibens <text:s text:c="4"/>GERlit202007-33</text:p>
      <text:p text:style-name="P7">Gedanken beim Sortieren <text:s text:c="4"/>GERlit202007-34</text:p>
      <text:p text:style-name="P7">Vom Anfangen und vom Aufhoeren <text:s text:c="4"/>GERlit20207-35</text:p>
      <text:p text:style-name="P7">Vom Master of International Affairs <text:s text:c="4"/>GERlit202007-36</text:p>
      <text:p text:style-name="P7">Zu spaet ist zu spaet <text:s text:c="4"/>GERlit202007-37</text:p>
      <text:p text:style-name="P7">Weisheit ist nicht das Schweigen <text:s text:c="4"/>GERlit202007-38</text:p>
      <text:p text:style-name="P7">Einen Krieg gewinnen, das ist eine Sache <text:s text:c="4"/>GERlit202007-39</text:p>
      <text:p text:style-name="P7">Was und Wozu ist Urlaub <text:s text:c="4"/>GERlit202007-40</text:p>
      <text:p text:style-name="P7">Vom Beobachten des Werdens und Vergehens <text:s text:c="4"/>GERlit202007-41</text:p>
      <text:p text:style-name="P7">Was wird vom Wohnen erwartet <text:s text:c="4"/>GERlit202007-42</text:p>
      <text:p text:style-name="P7">Bewegen in Massen bewegen <text:s text:c="4"/>GERlit202007-43</text:p>
      <text:p text:style-name="P7">Der letzte Sommer <text:s text:c="4"/>GERlit202007-44</text:p>
      <text:p text:style-name="P7">ThattaKedonaBlog <text:s text:c="4"/>D-E <text:s/>GERlit202007-45</text:p>
      <text:p text:style-name="P7">Die Neuerfindung von Neuheiten keine Neuheit <text:s text:c="4"/>GERlit202007-46</text:p>
      <text:p text:style-name="P7">Vom guten Ton <text:s text:c="4"/>GERlit202007-47</text:p>
      <text:p text:style-name="P7">Kinder sind die Visitenkarten ihrer Eltern <text:s text:c="4"/>GERlit202007-48</text:p>
      <text:p text:style-name="P7">Die Maer von der friedichen Natur <text:s text:c="4"/>GERlit202007-49</text:p>
      <text:p text:style-name="P7">Dr Siller geehrt <text:s/>GERlit202007-50</text:p>
      <text:p text:style-name="P7">Das Aeussere ist nicht das Wahre <text:s text:c="4"/>GERlit202007-51</text:p>
      <text:p text:style-name="P7">Erwartungen sind meistens enttaeuschend <text:s text:c="4"/>GERlit202007-52</text:p>
      <text:p text:style-name="P7">Ueber Fuehrungsqualitaeten <text:s text:c="4"/>GERlit202007-53</text:p>
      <text:p text:style-name="P7">Verfuegbarkeit von Mitteln und deren Wertigkeit <text:s text:c="4"/>GERlit202007-54</text:p>
      <text:p text:style-name="P7">Das Glueck der Zaertlichkeit <text:s text:c="4"/>GERlit202007-55</text:p>
      <text:p text:style-name="P7">Die Zurodnung hat einen Sinn <text:s text:c="4"/>GERlit202007-56</text:p>
      <text:p text:style-name="P7">Vom Nachdenken <text:s text:c="4"/>GERlit202007-57</text:p>
      <text:p text:style-name="P7">Alles Materielle muss unterhalten werden <text:s text:c="4"/>GERlit202007-58</text:p>
      <text:p text:style-name="P7">Ueber die Wahrheit der Bilder <text:s text:c="4"/>GERlit202007-59</text:p>
      <text:p text:style-name="P7">Es war einmal <text:s text:c="4"/>GERlit202007-60</text:p>
      <text:p text:style-name="P7">Der Schnee von gestern <text:s text:c="4"/>GERlit202007-61</text:p>
      <text:p text:style-name="P7">Ein Fluss und seie Zufluesse <text:s text:c="4"/>GERlit202007-62</text:p>
      <text:p text:style-name="P7">Vom Landfriedensbruch <text:s text:c="4"/>GERlit202007-63</text:p>
      <text:p text:style-name="P7">SPOKUblog V <text:s text:c="4"/>GERlit202007-64</text:p>
      <text:p text:style-name="P7">SlShPro Benyi-Archiv <text:s text:c="4"/>GERlit202007-65</text:p>
      <text:p text:style-name="P7">Zufrieden oder Unzufrieden <text:s text:c="4"/>GERlit202007-66</text:p>
      <text:p text:style-name="P7">Mitmachen ist auch nicht besser <text:s text:c="4"/>GERlit202007-67</text:p>
      <text:p text:style-name="P7">Vom Mutieren der Plaene <text:s text:c="4"/>GERlit202007-68</text:p>
      <text:p text:style-name="P7">Trapper, Trickser, Terrorristen <text:s text:c="4"/>GERlit202007-69</text:p>
      <text:p text:style-name="P7">Auch schlechte Geschichten werden besser <text:s text:c="4"/>GERlit202007-70</text:p>
      <text:p text:style-name="P7"><text:soft-page-break/>Ach wie gut das jeder weiss <text:s text:c="4"/>GERlit202007-71</text:p>
      <text:p text:style-name="P7">Intellektuelle Wuestenei und intellektuelle Veroedung <text:s text:c="4"/>GERlit202007-72</text:p>
      <text:p text:style-name="P7">Eine Aufgabe ist vonnoeten <text:s text:c="4"/>GERlit202007-73</text:p>
      <text:p text:style-name="P7">Endlich was Erfreuliches <text:s text:c="4"/>GERlit202007-74</text:p>
      <text:p text:style-name="P7">Dilletiererien und Nichtigkeiten <text:s text:c="4"/>GERlit202007-75</text:p>
      <text:p text:style-name="P7">Brei und Melange <text:s text:c="4"/>GERlit202007-76</text:p>
      <text:p text:style-name="P7">Der Tag naehert sich <text:s text:c="4"/>GERlit202007-77</text:p>
      <text:p text:style-name="P7">Der Hype mit den Zahlen <text:s text:c="4"/>GERlit202007-78</text:p>
      <text:p text:style-name="P7">Drohungen, Anfauchereien und Beschimpfungen <text:s text:c="4"/>GERlit202007-79</text:p>
      <text:p text:style-name="P7">Semut-Wehmut-Schwermut <text:s text:c="4"/>GERlit202007-80</text:p>
      <text:p text:style-name="P7">Ueber Traeumereien <text:s text:c="4"/>GERlit202007-81</text:p>
      <text:p text:style-name="P7">Repariertes muss nicht funktionieren <text:s text:c="4"/>GERlit2020007-82</text:p>
      <text:p text:style-name="P7">Ablenkungen als Lebensmotor <text:s text:c="3"/>GERlit202007-83</text:p>
      <text:p text:style-name="P7">Selbst die Abwechselungen im Leben sind zu planen <text:s text:c="4"/>GERlit202007-84</text:p>
      <text:p text:style-name="P7">Gesund sein und krank zu sein ist kein Verdient <text:s text:c="4"/>GERlit202007-85</text:p>
      <text:p text:style-name="P7">Ueber die Unfaehigkeit zu zweifeln <text:s text:c="4"/>GERlit202007-86</text:p>
      <text:p text:style-name="P7">Ueber Lustereien <text:s text:c="4"/>GERlit202007-87</text:p>
      <text:p text:style-name="P7">Ueber das Hanstern und Sammeln <text:s text:c="4"/>GERlit202007-88</text:p>
      <text:p text:style-name="P7">Ueber Kultur und so <text:s text:c="4"/>GERlit202007-89</text:p>
      <text:p text:style-name="P7">Individualismus vs. Konsumismus <text:s text:c="4"/>GERlit202007-90</text:p>
      <text:p text:style-name="P7">Vom Selbstgemachten zum Massenprodukt <text:s text:c="4"/>GERlit202007-91</text:p>
      <text:p text:style-name="P7">Digitalisierunsgfolgen <text:s text:c="4"/>GERlit202007-92</text:p>
      <text:p text:style-name="P7">Zwischen Missionierung und Tolerierung <text:s text:c="4"/>GERlit202007-93</text:p>
      <text:p text:style-name="P7">Friedfertigkeit und Gewalttaetigkeit <text:s text:c="4"/>GERlit202007-94</text:p>
      <text:p text:style-name="P7">Ueber die Darstellungsformen <text:s text:c="3"/>GERlit202007-95</text:p>
      <text:p text:style-name="P7">Zwischen Mensch und Menschen <text:s text:c="4"/>GERlit20207-96</text:p>
      <text:p text:style-name="P7">Es gibt immer einen Grund <text:s text:c="4"/>GERlit202007-97</text:p>
      <text:p text:style-name="P7">Es lebe die Vermuellung <text:s text:c="4"/>GERlit202007-98</text:p>
      <text:p text:style-name="P7">Das Bueble Nuimmersatt <text:s text:c="4"/>GERlit202007-99</text:p>
      <text:p text:style-name="P7">Vom Loecher in die Luft stieren <text:s text:c="4"/>GERlit202007-100</text:p>
      <text:p text:style-name="P7">Was dem Einem ist dem Anderen <text:s text:c="4"/>GERlit202007-101</text:p>
      <text:p text:style-name="P7">Nachrichten aus Angouleme <text:s text:c="4"/>GERlit202007-102*</text:p>
      <text:p text:style-name="P7">Ueber Regeln und Rituale <text:s text:c="4"/>GERlit202007-.103</text:p>
      <text:p text:style-name="P7">Massnahmen der Archivierung <text:s text:c="4"/>GERlit202007-104</text:p>
      <text:p text:style-name="P7">Kraut und Rueben <text:s text:c="4"/>GERlit202007-105</text:p>
      <text:p text:style-name="P7">Das System ist ueberfordert <text:s text:c="4"/>GERlit202007-106</text:p>
      <text:p text:style-name="P7">Das Geschenk zum Innehalten <text:s text:c="4"/>GERlit202007-107</text:p>
      <text:p text:style-name="P7">SPOKU VI <text:s text:c="4"/>GERlit202007-108</text:p>
      <text:p text:style-name="P7">SPOKU VII <text:s text:c="4"/>GERlit202007-109</text:p>
      <text:p text:style-name="P7">Vor dem Ende ist nach dem Ende <text:s text:c="4"/>GERlit202007.110</text:p>
      <text:p text:style-name="P7">Etwas muss nicht gefallen, auch wenn es schoen ist <text:s text:c="4"/>GERlit202007-111</text:p>
      <text:p text:style-name="P7">Zwischen Gestern und Heute <text:s text:c="4"/>GERlit202007-112</text:p>
      <text:p text:style-name="P7">Aus Langeweile wird Konsumsucht <text:s/>GERlit202007-113</text:p>
      <text:p text:style-name="P7">Aus Leuten werden Kinder <text:s text:c="4"/>GERlit202007-114</text:p>
      <text:p text:style-name="P11"><text:span text:style-name="T11">Regard vers l'avenir <text:s/>- Look back </text:span><text:span text:style-name="T12"><text:s text:c="2"/></text:span><text:s text:c="3"/>GERlit202008-115</text:p>
      <text:p text:style-name="P11"><text:span text:style-name="T11">Gerade die Fehlerhaftigkeit des Menschen ist das Humane</text:span><text:span text:style-name="T12"> <text:s text:c="2"/></text:span><text:s text:c="3"/>GERlit202008-116</text:p>
      <text:p text:style-name="P11"><text:span text:style-name="T11">Chacun à son goût </text:span><text:span text:style-name="T12"><text:s text:c="2"/></text:span><text:s text:c="3"/>GERlit202008-117</text:p>
      <text:p text:style-name="P11">Vom Werden <text:s text:c="4"/>GERlit202007-118</text:p>
      <text:p text:style-name="P11">Uebungen in mentaler Gelenkigkeit <text:s text:c="4"/>GERlit202007-119</text:p>
      <text:p text:style-name="P11">Mehr und mehr <text:s text:c="4"/>GERlit202007-120</text:p>
      <text:p text:style-name="P7"/>
      <text:p text:style-name="P10">GERlit202008.01</text:p>
      <text:p text:style-name="P7"><text:soft-page-break/>Vorausschau unseres Korrespondenten <text:s text:c="4"/>GERlit202008-01</text:p>
      <text:p text:style-name="P7">Das SPOKU-Projekt <text:s text:c="4"/>GERlit202008-02</text:p>
      <text:p text:style-name="P7">September-Flausen <text:s text:c="4"/>GERlit202008-03</text:p>
      <text:p text:style-name="P7">Das Vierte Quartal <text:s text:c="4"/>GERlit202008-04</text:p>
      <text:p text:style-name="P7">Ablenkung von der Wirklichkeit <text:s text:c="4"/>GERlit202008-05</text:p>
      <text:p text:style-name="P7">Kummer und Zerstreuung <text:s text:c="4"/>GERlit202008-06</text:p>
      <text:p text:style-name="P7">Money will make the mare go <text:s text:c="4"/>GERlit202008-07</text:p>
      <text:p text:style-name="P7">Subtitulierungen <text:s text:c="4"/>GERlit202008-08</text:p>
      <text:p text:style-name="P7">Bebauungen als Symbol kulturellen Standards <text:s text:c="4"/>GERlit202008-09</text:p>
      <text:p text:style-name="P7">Ueber Vergaenglichkeiten <text:s text:c="4"/>GERlit202008-10</text:p>
      <text:p text:style-name="P7">Da muss man durch <text:s text:c="4"/>GERlit202008-11</text:p>
      <text:p text:style-name="P7">Analoger Universalismus <text:s text:c="4"/>GERlit202008-12</text:p>
      <text:p text:style-name="P7">Der Strom ist aus <text:s text:c="5"/>GERlit202008-13</text:p>
      <text:p text:style-name="P7">Kein Miss-, sondern ein Unverstaendnis <text:s text:c="4"/>GERlit202008-14</text:p>
      <text:p text:style-name="P7">Drei Essays <text:s text:c="4"/>GERlit202008-15</text:p>
      <text:p text:style-name="P7">Die Zukunft liegt auf dem Lande, wenn … <text:s text:c="4"/>GERlit202008-16</text:p>
      <text:p text:style-name="P7">Veraenderungen <text:s text:c="4"/>GERlit202008-17</text:p>
      <text:p text:style-name="P7">Ueber die Freiheit <text:s text:c="4"/>GERlit202008-18</text:p>
      <text:p text:style-name="P7">Die Un-Faehigkeit ist grenzenlos <text:s text:c="4"/>GERlit202008-19</text:p>
      <text:p text:style-name="P7">Aus Projekten lernen <text:s text:c="4"/>GERlit202008-20</text:p>
      <text:p text:style-name="P7">Aus Projekten lernen <text:s text:c="4"/>GERlit202008-21</text:p>
      <text:p text:style-name="P7">Ein-Bildung und Bildung <text:s text:c="4"/>GERlit202008-22</text:p>
      <text:p text:style-name="P7">Kultur im Wandel <text:s text:c="4"/>GERlit202008-23</text:p>
      <text:p text:style-name="P7">Besitzlosigkeit als Voraussetzung der Freiheit <text:s text:c="4"/>GERlit202008-24</text:p>
      <text:p text:style-name="P7">Die Kultur ist die Stoerung der Natur <text:s text:c="4"/>GERlit202008-25</text:p>
      <text:p text:style-name="P7">Real-Analog vs. Virtuell-Digital <text:s text:c="4"/>GERlit202008-26</text:p>
      <text:p text:style-name="P7">Universal vs. Spezial <text:s text:c="4"/>GERlit202008-27</text:p>
      <text:p text:style-name="P7">Worthuelsen sind das Brot der Kultur <text:s text:c="4"/>GERlit202008-28</text:p>
      <text:p text:style-name="P7">Verallgemeinerungen helfen zu verstehen <text:s text:c="4"/>GERlit202008-29</text:p>
      <text:p text:style-name="P7">Vertiefungen helfen bei der Ablenkung <text:s text:c="4"/>GERlit202008-30</text:p>
      <text:p text:style-name="P7">SlideShow HECHT <text:s text:c="4"/>GERlit202008-31</text:p>
      <text:p text:style-name="P7">Booklet BRAUKMANN <text:s text:c="4"/>GERlit202008-32</text:p>
      <text:p text:style-name="P7">Booklet SILLER-Natur ist Kunst <text:s text:c="4"/>GERlit202008-33</text:p>
      <text:p text:style-name="P7">Booklet SILLER-Sprechende Texte <text:s text:c="4"/>GERlit202008-34</text:p>
      <text:p text:style-name="P7">Auswaehlen, das ArcheNoah-Projekt <text:s text:c="4"/>GERlit202008-35</text:p>
      <text:p text:style-name="P7">Von der Fuersorgepflicht des Staates <text:s text:c="3"/>GERlit202008-36</text:p>
      <text:p text:style-name="P7">Der Verlust der Jahreszeiten im urbanen Leben <text:s text:c="4"/>GERlit202008-37</text:p>
      <text:p text:style-name="P7">Ueber die Missverstaendnisse der Bewohner im ruralen Bereich <text:s text:c="4"/>GERlit202008-38</text:p>
      <text:p text:style-name="P7">Zum Versagen zweier, scheinbar gegenlaeufiger, Systeme <text:s text:c="4"/>GERlit202008-39</text:p>
      <text:p text:style-name="P7">Eigenverantwortlichkeit und Staatlichkeit <text:s text:c="4"/>GERlit202008-40</text:p>
      <text:p text:style-name="P7">Ohne Alles geht es nicht <text:s text:c="4"/>GERlit202008-41</text:p>
      <text:p text:style-name="P7">Wie schon einmalvorgeschlagen <text:s text:c="4"/>GERlit202008-42</text:p>
      <text:p text:style-name="P7">Fuer eine gute Performance braucht man einen Coach <text:s text:c="4"/>GERlit202008-43</text:p>
      <text:p text:style-name="P7">Theismus-Illusionismus-Scientizismus <text:s text:c="5"/>GERlit202008-44</text:p>
      <text:p text:style-name="P7">Wennes heiß wird <text:s text:c="4"/>GERlit202008-45</text:p>
      <text:p text:style-name="P7">Belanglosigkeit geschaetzt <text:s text:c="4"/>GERlit202008-46</text:p>
      <text:p text:style-name="P7">Von besonderen Orten <text:s text:c="4"/>GERlit202008-47</text:p>
      <text:p text:style-name="P7">Inselleben <text:s text:c="4"/>GERlit202008-48</text:p>
      <text:p text:style-name="P7">Hochdroben <text:s text:c="4"/>GERlit202008-49</text:p>
      <text:p text:style-name="P7">Am Flusse <text:s text:c="4"/>GERlit202008-50</text:p>
      <text:p text:style-name="P7">Von guter Er-Ziehung <text:s text:c="4"/>GERlit202008-51</text:p>
      <text:p text:style-name="P7">Dem Kaiser geben, was dem Kaiser gehoert <text:s text:c="4"/>GERlit202008-52</text:p>
      <text:p text:style-name="P7"><text:soft-page-break/>Der Veraergerte ist sein eigener Aerger <text:s text:c="4"/>GERlit202008-53</text:p>
      <text:p text:style-name="P7">Staerke ist selten Kraft <text:s text:c="4"/>GERlit202008-54</text:p>
      <text:p text:style-name="P7">Die Kuehle und Stille des fruehen Morgens nach heissem Sommertag <text:s text:c="4"/>GERlit202008-55</text:p>
      <text:p text:style-name="P7">Zwischen Abwarten und Vergehen <text:s text:c="4"/>GERlit202008-56</text:p>
      <text:p text:style-name="P7">Eine bisher unbeachtete Konstellation <text:s text:c="4"/>GERlit202008-57</text:p>
      <text:p text:style-name="P7">Zwischen Lebenserfahrung und Gegenwart <text:s text:c="4"/>GERlit202008-58</text:p>
      <text:p text:style-name="P7">Studieren und Missionieren <text:s text:c="4"/>GERlit202008-59</text:p>
      <text:p text:style-name="P7">Das Werk in seiner Zeit <text:s text:c="4"/>GERlit202008-60</text:p>
      <text:p text:style-name="P7">VomVergessen der Gross.Faktoren <text:s text:c="4"/>GERlit202008-61</text:p>
      <text:p text:style-name="P7">Vom Generellen der Familiengeschichten <text:s text:c="4"/>GERlit202008-62</text:p>
      <text:p text:style-name="P7">Wer kennt noch <text:s text:c="4"/>GERlit202008-63</text:p>
      <text:p text:style-name="P7">Ueber die Probleme von Bildung und Konsum <text:s text:c="4"/>GERlit202008-64</text:p>
      <text:p text:style-name="P7">Zwischenn Wirklichkeit und Wahrnehmung <text:s text:c="4"/>GERlit202008-65</text:p>
      <text:p text:style-name="P7">Freiwillig und aus Einsicht <text:s text:c="4"/>GERlit202008-66</text:p>
      <text:p text:style-name="P7"/>
      <text:p text:style-name="P10">GERlit2020.09</text:p>
      <text:p text:style-name="P7">Vom Loslassen <text:s text:c="4"/>GERlit202009-01</text:p>
      <text:p text:style-name="P7">Diagnose <text:s text:c="4"/>GERlit202009-02</text:p>
      <text:p text:style-name="P7">Die Schaffenslust <text:s text:c="3"/>GERlit202009-03</text:p>
      <text:p text:style-name="P7">Augenmerk beim Tun <text:s text:c="4"/>GERlit202009-04</text:p>
      <text:p text:style-name="P7">Ueber die Ueberlegenheit <text:s text:c="4"/>GERlit202009-05</text:p>
      <text:p text:style-name="P7">KindersVisitenkarten <text:s text:c="4"/>GERlit202009-06</text:p>
      <text:p text:style-name="P7">Wer frueh verstirbt <text:s text:c="4"/>GERlit202009-07</text:p>
      <text:p text:style-name="P7">Das Ende ist immer ein Anfang <text:s text:c="4"/>GERlit202009-08</text:p>
      <text:p text:style-name="P7">Neu-Westend und das Networking <text:s text:c="4"/>GERlit202009-09</text:p>
      <text:p text:style-name="P7">Gesunde Vorsicht hat noch nie geschadet <text:s text:c="4"/>GERlit202009-10</text:p>
      <text:p text:style-name="P7">Das gewisse Alter <text:s text:c="4"/>GERlit202009-11</text:p>
      <text:p text:style-name="P7">CULTURAblog Vernissagen als Treffpunkt <text:s text:c="4"/>GERlit202009-12</text:p>
      <text:p text:style-name="P7">Vom Gedanken sich lokal zu veraendern <text:s text:c="4"/>GERlit202009-13</text:p>
      <text:p text:style-name="P7">Auswirkungen des Verzichtes auf das Materielles <text:s text:c="4"/>GERlit202009-14</text:p>
      <text:p text:style-name="P7">Zeitenwandel <text:s text:c="4"/>GERlit202009-15</text:p>
      <text:p text:style-name="P7">Was Konsum erreicht <text:s text:c="4"/>GERlit202009-16</text:p>
      <text:p text:style-name="P7">Vom Verlieren der Bodenhaftung <text:s text:c="4"/>GERlit202009-17</text:p>
      <text:p text:style-name="P7">Problemloesung durch Erweiterung <text:s text:c="4"/>GERlit202009-18</text:p>
      <text:p text:style-name="P7">Ueber Treffpunkte <text:s text:c="4"/>GERlit202009-19</text:p>
      <text:p text:style-name="P7">Ueber die Standardisierung von Personen <text:s text:c="4"/>GERlit202009.20</text:p>
      <text:p text:style-name="P7">Verhinderungen und Versaeumnisse im mittleren Leben <text:s text:c="4"/>GERlit202009-21</text:p>
      <text:p text:style-name="P7">Ein Tag im Leben des Ivan Zsani <text:s text:c="4"/>GERlit202009-22</text:p>
      <text:p text:style-name="P7">Zur Ueberwindung von Trends <text:s text:c="4"/>GERlit202009-23</text:p>
      <text:p text:style-name="P7">FBTCblog-Neues vom LGS <text:s text:c="4"/>GERlit202009-24</text:p>
      <text:p text:style-name="P7">Zwischen Stolpersteinen undweissen Velo <text:s text:c="4"/>GERlit202009-25</text:p>
      <text:p text:style-name="P12"><text:span text:style-name="T11">Medici, Esterhazy, Tokugawa </text:span><text:s text:c="4"/>GERlit202009-26</text:p>
      <text:p text:style-name="P12"><text:span text:style-name="T11">Preussen, von Tirpitz, Stresemann, Voigt</text:span><text:span text:style-name="T12"> </text:span><text:s text:c="4"/>GERlit202009-27</text:p>
      <text:p text:style-name="P12">Der erste Blick entscheidet <text:s text:c="4"/>GERlit202009-28</text:p>
      <text:p text:style-name="P12">Falsch ist falsch, - basta ! <text:s text:c="4"/>GERlit202009-29</text:p>
      <text:p text:style-name="P12">Alles immer noch eine Frage des Standpunktes <text:s text:c="4"/>GERlit202009-30</text:p>
      <text:p text:style-name="P12">SPOKUpolonia XI <text:s text:c="4"/>GERlit202009-31</text:p>
      <text:p text:style-name="P12">Rueckenschmerzen <text:s text:c="4"/>GERlit202009-32</text:p>
      <text:p text:style-name="P12">Schweden 2000 <text:s text:c="4"/>GERlit202009-33</text:p>
      <text:p text:style-name="P12">SPOKUpolonia XII <text:s text:c="4"/>GERlit202009-34</text:p>
      <text:p text:style-name="P12">Zwischen den Stuehlen <text:s text:c="3"/>GERlit202009-35</text:p>
      <text:p text:style-name="P12">Der Letzte macht den Deckel zu <text:s text:c="4"/>GERlit202009-36</text:p>
      <text:p text:style-name="P13"><text:soft-page-break/>Schein-Freiheit durch Konsum <text:s text:c="4"/><text:span text:style-name="T15">GERlit202009-37</text:span> </text:p>
      <text:p text:style-name="P13">Ueber die Vielfaeltigkeit der Dekadenz <text:s text:c="4"/><text:span text:style-name="T15">GERlit202009-38</text:span> </text:p>
      <text:p text:style-name="P13">Dank dem Dasein <text:s text:c="4"/><text:span text:style-name="T15">GERlit202009-39</text:span> </text:p>
      <text:p text:style-name="P13">Vom Glueck des Tages <text:s text:c="4"/><text:span text:style-name="T15">GERlit202009-40</text:span> </text:p>
      <text:p text:style-name="P13">Wenn das Glueck vor der Tuer steht <text:s text:c="4"/><text:span text:style-name="T15">GERlit202009-41</text:span> </text:p>
      <text:p text:style-name="P13">Ueber das Zusammenkommen<text:span text:style-name="T14"> <text:s text:c="4"/></text:span><text:span text:style-name="T15">GERlit202009-42</text:span> </text:p>
      <text:p text:style-name="P13">Die Angst des Machens vor dem Tun <text:s text:c="4"/><text:span text:style-name="T15">GERlit202009-43</text:span></text:p>
      <text:p text:style-name="P13"><text:span text:style-name="T15">Ach, wie gut, das niemand weiss <text:s text:c="4"/></text:span><text:span text:style-name="T15">GERlit202009-44 </text:span></text:p>
      <text:p text:style-name="P13"><text:span text:style-name="T15">Kennen Sie unglueckliche Witwen <text:s text:c="4"/></text:span><text:span text:style-name="T15">GERlit202009-45 </text:span></text:p>
      <text:p text:style-name="P13"><text:span text:style-name="T15">Nennen wir es Projekt <text:s text:c="4"/></text:span><text:span text:style-name="T15">GERlit202009-46 </text:span></text:p>
      <text:p text:style-name="P13"><text:span text:style-name="T15">Nennen wir es Projekt <text:s text:c="4"/></text:span><text:span text:style-name="T15">GERlit202009-47 </text:span></text:p>
      <text:p text:style-name="P21">Nennen wir es Projekt <text:s text:c="4"/>GERlit202009-48</text:p>
      <text:p text:style-name="P21">Nepal-Projekt <text:s text:c="4"/>GERlit202009-49</text:p>
      <text:p text:style-name="P21">Fortschritt und Entwicklung,- eine Illusion <text:s text:c="4"/>GERlit202009-50</text:p>
      <text:p text:style-name="P21">Vom Luxus <text:s text:c="4"/>GERlit202009-51</text:p>
      <text:p text:style-name="P21">Ueber die A-Synchronitaet zwischen Natur und Kultur <text:s text:c="4"/>GERlit202009-52</text:p>
      <text:p text:style-name="P21">Ueber Messungen <text:s text:c="4"/>GERlit202009-53</text:p>
      <text:p text:style-name="P21">Wohl dem, der gute Laune hat <text:s text:c="4"/>GERlit202009-54</text:p>
      <text:p text:style-name="P21">Ueber die Menschlichkeit <text:s text:c="4"/>GERlit202009-55</text:p>
      <text:p text:style-name="P21">Ueber die Sprachlosigkeit der Sprache <text:s text:c="4"/>GERlit202009-56</text:p>
      <text:p text:style-name="P21">Ueber die Wirrnisse der Textlogik <text:s text:c="4"/>GERlit202009-57</text:p>
      <text:p text:style-name="P21">Ueber den Wachstumswahn in der Bevoelkerungspolitik <text:s text:c="4"/>GERlit202009-58</text:p>
      <text:p text:style-name="P21">Ueber die Sucht nach Neuem <text:s text:c="4"/>GERlit202009-59</text:p>
      <text:p text:style-name="P21">Ueber die Irrwege der Zwei-und Gemeinsamkeit <text:s text:c="4"/>GERlit202009-60</text:p>
      <text:p text:style-name="P21">Ueber die Endlichkeit des Jetzt <text:s text:c="4"/>GERlit202009-61</text:p>
      <text:p text:style-name="P21">Ueber eine Beispiel eines praktischen Gesamtkunstwerkes <text:s text:c="4"/>GERlit202009-62</text:p>
      <text:p text:style-name="P21">Puppen der Welt <text:s text:c="4"/>GERlit202009-63</text:p>
      <text:p text:style-name="P21">Vonden Tuecken des Glaubens <text:s text:c="4"/>GERlit202009-64</text:p>
      <text:p text:style-name="P21">Die Illusion von der Globalisierung <text:s text:c="4"/>GERlit202009-65</text:p>
      <text:p text:style-name="P21">Kunst und Politik <text:s text:c="4"/>GERlit202009-66</text:p>
      <text:p text:style-name="P21">So wie es war <text:s text:c="4"/>GERlit202009-67</text:p>
      <text:p text:style-name="P21">Was wandert da umher <text:s text:c="4"/>GERlit202009-68</text:p>
      <text:p text:style-name="P21">Wenn die Wirtschaft waechst <text:s text:c="4"/>GERlit202009-69</text:p>
      <text:p text:style-name="P21">Nur die Liebe hilft <text:s text:c="4"/>GERlit202009-70</text:p>
      <text:p text:style-name="P21">Der Konsum zerbroeselt die Mauern <text:s text:c="4"/>GERlit202009-71</text:p>
      <text:p text:style-name="P21">Jemanden kennen oder kennenlernen <text:s text:c="4"/>GERlit202009-72</text:p>
      <text:p text:style-name="P21">Vom Umgang mit Seinesgleichen <text:s text:c="4"/>GERlit202009-73</text:p>
      <text:p text:style-name="P21">Zwischen Kita und Pflegeheim <text:s text:c="4"/>GERlit202009-74</text:p>
      <text:p text:style-name="P21">Ohne Pep geht garnichts <text:s text:c="4"/>GERlit202009-75</text:p>
      <text:p text:style-name="P21">Die eierlegende Wollmilchsau <text:s text:c="4"/>GERlit202009-76</text:p>
      <text:p text:style-name="P21">Der Barbier,- nicht nur in Sevilla <text:s text:c="4"/>GERlit202009-77</text:p>
      <text:p text:style-name="P21">Ein halbes Jahrhundert <text:s text:c="4"/>GERlit202009-78</text:p>
      <text:p text:style-name="P21">Etwas passt zusammen <text:s text:c="4"/>GERlit202009-79</text:p>
      <text:p text:style-name="P21">Sozialisation als Erkenntnis-Alternative <text:s text:c="4"/>GERlit202009-80</text:p>
      <text:p text:style-name="P21">Zwischen Psyche und Seele <text:s text:c="4"/>GERlit202009-81</text:p>
      <text:p text:style-name="P21">Eigentum verpflichtet und vernichtet <text:s text:c="4"/>GERlit202009-82</text:p>
      <text:p text:style-name="P21">Jeder Mensch ist einmalig <text:s text:c="4"/>GERlit202009-83</text:p>
      <text:p text:style-name="P21">Vorhandene Ware muss verkauft werden <text:s text:c="4"/>GERlit202009-84</text:p>
      <text:p text:style-name="P21">Was man hat, das hat man <text:s text:c="4"/>GERlit202009-85</text:p>
      <text:p text:style-name="P21">Dienen, der Dienst am Anderen <text:s text:c="4"/>GERlit202009-86</text:p>
      <text:p text:style-name="P21">Wer hier parkt wird kostenpflichtig entsorgt <text:s text:c="4"/>GERlit202009-87</text:p>
      <text:p text:style-name="P21">PdW.Booklet <text:s text:c="4"/>GERlit202009-88</text:p>
      <text:p text:style-name="P21"><text:soft-page-break/>Was kann die Literatur geben <text:s text:c="4"/>GERlit202009-89</text:p>
      <text:p text:style-name="P21">Hoffen und Nicht-Erleben <text:s text:c="4"/>GERlit202009-90</text:p>
      <text:p text:style-name="P21"/>
      <text:p text:style-name="P22">GERlit2020.10</text:p>
      <text:p text:style-name="P21">Die Hilflosigkeit zeigt sich beim Abgang <text:s text:c="4"/>GERlit202010-01</text:p>
      <text:p text:style-name="P21">Hat man festgestellt <text:s text:c="4"/>GERlit202010-02</text:p>
      <text:p text:style-name="P21">Von der Ueberschaetzung des Daseins <text:s text:c="4"/>GERlit202010-03</text:p>
      <text:p text:style-name="P21">Lesen allein ist garnichts <text:s text:c="4"/>GERlit202010-04</text:p>
      <text:p text:style-name="P21">Kultur im Alltag <text:s text:c="4"/>GERlit202010-05</text:p>
      <text:p text:style-name="P21">Ablenkung durch Glauben und Wissen <text:s text:c="4"/>GERlit202010-06</text:p>
      <text:p text:style-name="P21">Wenn es denn so sein soll <text:s text:c="4"/>GERlit202010-07</text:p>
      <text:p text:style-name="P21">Nichts ist bloed genug <text:s text:c="4"/>GERlit202010-08</text:p>
      <text:p text:style-name="P21">Streike, wer das streiken will <text:s text:c="4"/>GERlit202010-09</text:p>
      <text:p text:style-name="P21">Demokratie muss in der Praxis inkonsequent sein <text:s text:c="4"/>GERlit202010-10</text:p>
      <text:p text:style-name="P21">Tierhalter als Muster fuer Un-Verstand <text:s text:c="5"/>GERlit202010-11</text:p>
      <text:p text:style-name="P21">Zurueck zur Natur <text:s text:c="4"/>GERlit202010-12</text:p>
      <text:p text:style-name="P21">Ruhe und Stille <text:s text:c="4"/>GERlit202010-13</text:p>
      <text:p text:style-name="P21">Auf der Suchen nach Nahrung <text:s text:c="2"/>GERlit202010-14</text:p>
      <text:p text:style-name="P21">Ueber grenzenlose Hohlheit <text:s text:c="4"/>GERlit202010-15</text:p>
      <text:p text:style-name="P21">Grunzen, Groehlen, Gaehnen <text:s text:c="4"/>GERlit202010-16</text:p>
      <text:p text:style-name="P21">Nichts ist wirklich fest <text:s text:c="4"/>GERlit2020010-17</text:p>
      <text:p text:style-name="P21">Die Worte vom Vorsitzenden <text:s text:c="4"/>GERlit202010-18</text:p>
      <text:p text:style-name="P21">Von den Signalen des Koerpers <text:s text:c="4"/>GERlit202010-19</text:p>
      <text:p text:style-name="P21">Im Geteummel ersticken oder in der Leere der Weite verkuemmern <text:s text:c="4"/>GERlit202010-20</text:p>
      <text:p text:style-name="P21">Wenn die Kommunikation sich auf das Tippen beschraenkt <text:s text:c="4"/>GERlit202010-21</text:p>
      <text:p text:style-name="P21">Die Abgeschiedenheit <text:s text:c="4"/>GERlit202010-22</text:p>
      <text:p text:style-name="P21">Von einem Funktionaten, der auszog das Chaos zu lernen <text:s text:c="4"/>GERlit202010-23</text:p>
      <text:p text:style-name="P21">Nichts gegen Plaene <text:s text:c="4"/>GERlit202010-24</text:p>
      <text:p text:style-name="P21">Dgfk-Egfk-Vgfk <text:s text:c="4"/>GERlit202010-25</text:p>
      <text:p text:style-name="P21">Als es gackerte und rumpelte,- <text:s/>911 und 119 <text:s text:c="4"/>GERlit202010-26</text:p>
      <text:p text:style-name="P21">Spirutuelle Besonderheiten <text:s text:c="4"/>GERlit202010-27</text:p>
      <text:p text:style-name="P21">Von Schweinheimbis Hildesheim <text:s text:c="4"/>GERlit202010-28</text:p>
      <text:p text:style-name="P21">Die Ablemkung vom Krieg und vom Frieden <text:s text:c="4"/>GERlit202010.29</text:p>
      <text:p text:style-name="P21">Vom Lesen <text:s text:c="4"/>GERlit202010-30</text:p>
      <text:p text:style-name="P21">Veraenderungen gehoeren zum Leben <text:s text:c="4"/>GERlit202010-31</text:p>
      <text:p text:style-name="P21">Alles ist nichtig <text:s text:c="4"/>GERlit202010-32</text:p>
      <text:p text:style-name="P21">Das Unvrostellbare ist nie beweisbar <text:s text:c="4"/>GERlit202010-33</text:p>
      <text:p text:style-name="P21">Nichts ist nicht nur schlecht <text:s text:c="4"/>GERlit202010-34</text:p>
      <text:p text:style-name="P21">Zum Ende der Mobilitaet <text:s text:c="4"/>GERlit202010-35</text:p>
      <text:p text:style-name="P21">Klarheit und Vernebelung <text:s text:c="4"/>GERlit202010-36</text:p>
      <text:p text:style-name="P21">Vor dem Betreten des roten Teppichs <text:s text:c="4"/>GERlit202010-37</text:p>
      <text:p text:style-name="P21">Was ist Reichtum <text:s text:c="4"/>GERlit202010-38</text:p>
      <text:p text:style-name="P21">Kultur und Kulturfoerderung <text:s text:c="4"/>GERlit202010-39</text:p>
      <text:p text:style-name="P21">Licht und Nicht-Licht <text:s text:c="4"/>GERlit202010-40</text:p>
      <text:p text:style-name="P21">Vom Leben in einer Blase <text:s text:c="4"/>GERlit202010-41</text:p>
      <text:p text:style-name="P21">Die Alptraeume des morgen <text:s text:c="4"/>GERlit202010-42</text:p>
      <text:p text:style-name="P21">Taenzelnd-taumelnd auf bewegtem Ball <text:s text:c="4"/>GERlit202010-43</text:p>
      <text:p text:style-name="P21">Wohl den Jahreszeiten <text:s text:c="4"/>GERlit202010-44</text:p>
      <text:p text:style-name="P21">Wer, verdammt, ist Aaron P. <text:s text:c="4"/>GERlit202010-45</text:p>
      <text:p text:style-name="P21">CULTURAblog mit Speicherhaus-Deko <text:s text:c="4"/>GERlit202010-46</text:p>
      <text:p text:style-name="P21">SPOKUblog12 <text:s text:c="4"/>GERlit202010-47</text:p>
      <text:p text:style-name="P7">SEMOLblog mit IDMpics <text:s text:c="4"/>GERlit202010-48</text:p>
      <text:p text:style-name="P7"><text:soft-page-break/>FBTCblog <text:s text:c="4"/>GERlit202010-49</text:p>
      <text:p text:style-name="P7">Archiv-News <text:s text:c="4"/>GERlit202010-50</text:p>
      <text:p text:style-name="P7">Bericht unseres Korrespondenten zur Zeit der Wirnisse <text:s text:c="4"/>GERlit202010-51</text:p>
      <text:p text:style-name="P7">Ruhe ist ueberall <text:s text:c="4"/>GERlit202010-52</text:p>
      <text:p text:style-name="P7">Zwischen Maske und Binde <text:s text:c="4"/>GERlit202010-53</text:p>
      <text:p text:style-name="P7">Das Ende der Schein-Mobilitaet <text:s text:c="4"/>GERlit202010-54</text:p>
      <text:p text:style-name="P7">Der letzte Aufschrei <text:s text:c="4"/>GERlit202010-55</text:p>
      <text:p text:style-name="P7">Es kommt, wie es kommen muss <text:s text:c="4"/>GERlit202010-56</text:p>
      <text:p text:style-name="P7">Katelbach,- kommt er? <text:s text:c="4"/>GERlit202010-57</text:p>
      <text:p text:style-name="P7">Ganz einfach 1 <text:s text:c="4"/>GERlit202010-58</text:p>
      <text:p text:style-name="P7">Die Beschaeftigung mit dem Nichts 2 <text:s text:c="4"/>GERlit202010-59</text:p>
      <text:p text:style-name="P7">Hilfsmittel zum Fuellen des Nichts 3 <text:s text:c="4"/>GERlit202010-60</text:p>
      <text:p text:style-name="P7">Zwischen dem Glauben und dem Wissen <text:s text:c="4"/>GERlit202010-61</text:p>
      <text:p text:style-name="P7">Alles eine Frage des Standpunktes <text:s text:c="4"/>GERlit202010-62</text:p>
      <text:p text:style-name="P7">Im Feld stochern <text:s text:c="4"/>GERlit202010-63</text:p>
      <text:p text:style-name="P7">Benachrichtigen und Nachrichten <text:s text:c="4"/>GERlit202010-64</text:p>
      <text:p text:style-name="P7">Vordenken, Bedenken, Nachdenken <text:s text:c="4"/>GERlit202010-65</text:p>
      <text:p text:style-name="P7">Hessel, Frankfurt, Gorbatschow <text:s text:c="4"/>GERlit202010-66</text:p>
      <text:p text:style-name="P7">Stoerungen in der hormonellen Kommunikation <text:s text:c="4"/>GERlit202010-67</text:p>
      <text:p text:style-name="P7">Shortstories-Essays-Aphorismen <text:s text:c="4"/>GERlit202010-68</text:p>
      <text:p text:style-name="P7">Ostpreussen und Westend <text:s text:c="4"/>GERlit202010-69</text:p>
      <text:p text:style-name="P7">Tragik auf dem Weg zur Komoedie <text:s text:c="4"/>GERlit202010-70</text:p>
      <text:p text:style-name="P7">Vom stillen Zeitverteib des Lesens <text:s text:c="4"/>GERlit202010-71</text:p>
      <text:p text:style-name="P7">Gelesenes wiedergeben <text:s text:c="4"/>GERlit202010-72</text:p>
      <text:p text:style-name="P7">Aszendent und Deszendent <text:s text:c="4"/>GERlit202010-73</text:p>
      <text:p text:style-name="P7">Entfallen der Name, aber unvergessen <text:s text:c="4"/>GERlit202010-74</text:p>
      <text:p text:style-name="P7">Erhebender Augenblick <text:s text:c="4"/>GERlit202010-75</text:p>
      <text:p text:style-name="P7"><text:span text:style-name="T18">Gegebenenfalls muss fuer unsachgemaesse Benutzung ein Entgelt entrichtet werden </text:span><text:s text:c="4"/>GERlit202010-76</text:p>
      <text:p text:style-name="P7">Das Unmoegliche ist moeglich <text:s text:c="4"/>GERlit202010-77</text:p>
      <text:p text:style-name="P7">Der Mensch,-ein digitaler Daten-Produzent <text:s text:c="4"/>GERlit202010-78</text:p>
      <text:p text:style-name="P7">Unpaesslichkeiten durch Unkenntnis der Jahreszeiten <text:s text:c="4"/>GERlit202010-79</text:p>
      <text:p text:style-name="P7">Schreiben zwischen Leipziger Allerlei und Wiener Sacher-Torte <text:s text:c="4"/>GERlit202010-80</text:p>
      <text:p text:style-name="P7">Eine Skizze arbeitet mit Gedankenund dem Jetzt <text:s text:c="4"/>GERlit202010-81</text:p>
      <text:p text:style-name="P7">Was, wenn es komplett anders ist <text:s text:c="4"/>GERlit202010-82</text:p>
      <text:p text:style-name="P7">Lebensbilanz,- ist das moeglich <text:s text:c="4"/>GERlit202010-83</text:p>
      <text:p text:style-name="P7">Nichts tun will gelernt sein <text:s text:c="4"/>GERlit202010-84</text:p>
      <text:p text:style-name="P7">Warum gemeint wird, es muesste sich rechnen <text:s text:c="4"/>GERlit202010-85</text:p>
      <text:p text:style-name="P7">Aufgabe der Ungenannten <text:s text:c="4"/>GERlit202010-86</text:p>
      <text:p text:style-name="P7">Konsum-Transfer <text:s text:c="4"/>GERlit202010-87</text:p>
      <text:p text:style-name="P7">Katheter-Philosophie und Worthuelsen <text:s text:c="4"/>GERlit202010-88</text:p>
      <text:p text:style-name="P7">Nichts gewesen, nicht mal Spesen <text:s text:c="4"/>GERlit202010-89</text:p>
      <text:p text:style-name="P7">Bekanntheit und Beruehmtheits-Blasen <text:s text:c="4"/>GERlit202010-90</text:p>
      <text:p text:style-name="P7">Jeder Tag ein Wunder <text:s text:c="4"/>GERlit202010-91</text:p>
      <text:p text:style-name="P7">Warum das <text:s text:c="5"/>GERlit202010-92</text:p>
      <text:p text:style-name="P7">Vom Verlust der Begreif-lichkeiten <text:s text:c="4"/>GERlit202010-93</text:p>
      <text:p text:style-name="P7">Zum Bericht DGFK-Cultura 2019-2020 <text:s text:c="4"/>GERlit202010-94</text:p>
      <text:p text:style-name="P7">Barainsky und Henke bei Mueller-Rehm <text:s text:c="4"/>GERlit202010-95</text:p>
      <text:p text:style-name="P7">Nicht-nutzungsorientiertes Tun <text:s text:c="4"/>GERlit202010-96</text:p>
      <text:p text:style-name="P7">Kommen, Singen, Gehen <text:s text:c="4"/>GERlit202010-97</text:p>
      <text:p text:style-name="P7">Was Haenschen nicht lernt, auch wenn er erwachsen wird <text:s text:c="4"/>GERlit202010-98</text:p>
      <text:p text:style-name="P7">Charlottenburger Karrieristen der Rathaus-Partei <text:s text:c="4"/>GERlit202010-99</text:p>
      <text:p text:style-name="P7">Blick zurueck zum BBV des VDI <text:s text:c="4"/>GERlit202010-100</text:p>
      <text:p text:style-name="P7"><text:soft-page-break/>Studium Generale <text:s text:c="4"/>GERlit202010-101</text:p>
      <text:p text:style-name="P7">Ein nicht so guter Tag <text:s text:c="4"/>GERlit202010-102</text:p>
      <text:p text:style-name="P7">Da machen wir einen Plan <text:s text:c="3"/>GERlit202010-103</text:p>
      <text:p text:style-name="P7">Alles hat ein Ende <text:s text:c="4"/>GERlit202010-104</text:p>
      <text:p text:style-name="P7">ThattaKedonaBlog <text:s text:c="4"/>GERlit202010-105</text:p>
      <text:p text:style-name="P7">Auch Nichtstun will gelernt sein <text:s text:c="4"/>GERlit202010-106</text:p>
      <text:p text:style-name="P7">Zwischen Bumms und Pffft <text:s text:c="4"/>GERlit202010-107</text:p>
      <text:p text:style-name="P7">SEMOLblog <text:s text:c="4"/>GERlit202010-108</text:p>
      <text:p text:style-name="P7">HAATCblog <text:s text:c="4"/>GERlit202010-109</text:p>
      <text:p text:style-name="P7">Leben auf diesem Planeten <text:s text:c="4"/>GERlit202010-110</text:p>
      <text:p text:style-name="P7">DGFK-IPC an Alle <text:s text:c="3"/>GERlit202010-111</text:p>
      <text:p text:style-name="P7">Archiv-Fund ThattaKedona <text:s text:c="4"/>GERlit202010-112</text:p>
      <text:p text:style-name="P7">TMblog <text:s text:c="4"/>GERlit202010-113</text:p>
      <text:p text:style-name="P7">Ueber die Sicherheit der Befangenheit <text:s text:c="4"/>GERlit202010-114</text:p>
      <text:p text:style-name="P7">Ch.Ch.'s Nachfolger <text:s text:c="4"/>GERlit202010-115</text:p>
      <text:p text:style-name="P7">Vom Wenn und <text:s/>Aber <text:s text:c="4"/>GERlit202010-116</text:p>
      <text:p text:style-name="P7"/>
      <text:p text:style-name="P10">GERlit2020.11</text:p>
      <text:p text:style-name="P7">Wenn alle schief laeuft <text:s text:c="4"/>GERlit202011-01</text:p>
      <text:p text:style-name="P7">Die Bequemlichkeit langer Baenke <text:s text:c="4"/>GERlit202011-02</text:p>
      <text:p text:style-name="P7">Selten trifft zu was man denkt <text:s text:c="4"/>GERlit202011-03</text:p>
      <text:p text:style-name="P7">Vom Ambiente und dem Drumherum <text:s text:c="4"/>GERlit202011-04</text:p>
      <text:p text:style-name="P7">Es gibt keine Antwort <text:s text:c="3"/>GERlit202011-05</text:p>
      <text:p text:style-name="P7">Der Abschied kuendigt sich leise an <text:s text:c="4"/>GERlit202011-06</text:p>
      <text:p text:style-name="P7">Wohl <text:s/>den Jahreszeiten <text:s text:c="4"/>GERlit202011-07</text:p>
      <text:p text:style-name="P7">Beim Vorbeifahren erahnbar <text:s text:c="4"/>GERlit202011-08</text:p>
      <text:p text:style-name="P7">Segen und Fluch einer Entwicklung <text:s text:c="4"/>GERlit202011-09</text:p>
      <text:p text:style-name="P7">Prohibition foerdert Konspiration <text:s text:c="4"/>GERlit202011-10</text:p>
      <text:p text:style-name="P7">Wenn Bildung zur Unterhaltung wird <text:s text:c="4"/>GERlit202011-11</text:p>
      <text:p text:style-name="P7">Chancengleichheit,- eine gute Idee <text:s text:c="4"/>GERlit202011-12</text:p>
      <text:p text:style-name="P7">Klarheit ist die Schwaeche des Ausgesprochenen <text:s text:c="4"/>GERlit202011-13</text:p>
      <text:p text:style-name="P7">Der Sieg ueber den Verlust der Individualitaet <text:s text:c="4"/>GERlit202011-14</text:p>
      <text:p text:style-name="P7">Globale Fehlerverbreitung verdeckt Verdummung <text:s text:c="4"/>GERlit202011-15</text:p>
      <text:p text:style-name="P7">Die Quadratur des Kreises ist ein polares Vieleck <text:s text:c="4"/>GERlit202011-16</text:p>
      <text:p text:style-name="P7">Global Village 4.0 <text:s text:c="4"/>GERlit202011-17</text:p>
      <text:p text:style-name="P7">Im MediaLab 1990 <text:s text:c="4"/>GERlit202011-18</text:p>
      <text:p text:style-name="P7">Webseite Cultura <text:s text:c="4"/>GERlit202011-19</text:p>
      <text:p text:style-name="P7">DGFK Jahresgabe 2020 <text:s text:c="3"/>GERlit202011-20</text:p>
      <text:p text:style-name="P7">Graphs, Versuch eines Leparello <text:s text:c="4"/>GERlit202011-21</text:p>
      <text:p text:style-name="P7">DGFK Jahresgabe 2020.1 <text:s text:c="4"/>GERlit202011-22</text:p>
      <text:p text:style-name="P7">CULTURA Jahresgabe 2020 <text:s text:c="4"/>GERlit202011-23</text:p>
      <text:p text:style-name="P7">Die Irrwege der Menschen auf der Suche nach Liebe <text:s text:c="4"/>GERlit202011-24</text:p>
      <text:p text:style-name="P7">Berufliche Anerkennung als Irrweg zur Liebe <text:s text:c="4"/>GERlit202011-25</text:p>
      <text:p text:style-name="P7">Beruf als Schein-Loesungauf der Suche nach Liebe <text:s text:c="4"/>GERlit202011-26</text:p>
      <text:p text:style-name="P7">In die Tage kommen <text:s text:c="4"/>GERlit202011-27</text:p>
      <text:p text:style-name="P7">Buecher 2020, Koob-Heckes-Schmidt-Zeidler <text:s text:c="4"/>GERlit202011-28</text:p>
      <text:p text:style-name="P7">Manche Tage sind einfach nichts <text:s text:c="4"/>GERlit202011-29</text:p>
      <text:p text:style-name="P7">Sonnenschein ueberdeckt Truebsal <text:s text:c="4"/>GERlit202011-30</text:p>
      <text:p text:style-name="P7">Herbststimmung <text:s text:c="4"/>GERlit202011-31</text:p>
      <text:p text:style-name="P7">Weitermachung, die Endlichkeit im Blick <text:s text:c="4"/>GERlit202011-32</text:p>
      <text:p text:style-name="P7">Die Verselbsstendigung des Bio-Computersw <text:s text:c="4"/>GERlit202011-33</text:p>
      <text:p text:style-name="P7">Die Entfremdung des Menschen von der lokalen Arbeit <text:s text:c="4"/>GERlit202011-34</text:p>
      <text:p text:style-name="P7"><text:soft-page-break/>CULTURA-Links <text:s text:c="4"/>GERlit202011-35</text:p>
      <text:p text:style-name="P7">Gewinnen und Verlieren muss man koennen <text:s text:c="4"/>GERlit202011-36</text:p>
      <text:p text:style-name="P7">Die Zeit bleibt, das Abtreten findet immer statt <text:s text:c="4"/>GERlit202011-37</text:p>
      <text:p text:style-name="P7">Vom Fassbarenund Nicht-Fassbaren <text:s text:c="4"/>GERlit202011-38</text:p>
      <text:p text:style-name="P7">Nachdenkende kann man hoeren, aber selten verstehen <text:s text:c="4"/>GERlit202011-39</text:p>
      <text:p text:style-name="P7">ISBN-Programm 2020 <text:s text:c="4"/>GERlit202011-40</text:p>
      <text:p text:style-name="P7">Von Zwischenbilanz und Uebergang <text:s text:c="3"/>GERlit202011-41</text:p>
      <text:p text:style-name="P7">Sounds Versuch <text:s text:c="4"/>GERlit202011-42</text:p>
      <text:p text:style-name="P7">Enttaeuscht werden kann nur wer sich enttaeuschen laesst <text:s text:c="4"/>GERlit202011-43</text:p>
      <text:p text:style-name="P7">Kommunikation,- ein interessantes Wort <text:s text:c="4"/>GERlit202011-44</text:p>
      <text:p text:style-name="P7">Kooperation,- die hoffnende Aussischt auf Zusammenarbeit <text:s text:c="4"/>GERlit202011-45</text:p>
      <text:p text:style-name="P7">PROJECTSNACK booklet <text:s text:c="4"/>GERlit202011-46</text:p>
      <text:p text:style-name="P7">Von und ueber die Zeit <text:s text:c="4"/>GERlit202011-47</text:p>
      <text:p text:style-name="P7">Formen sozialer Geraeusche <text:s text:c="4"/>GERlit202011-48</text:p>
      <text:p text:style-name="P7">Fremde kann man hoeren, aber selten verstehen <text:s text:c="4"/>GERlit202011-49</text:p>
      <text:p text:style-name="P7">Der Verlust der Bodenhaftung ist Zeichen der Verblendung <text:s text:c="4"/>GERlit202011-50</text:p>
      <text:p text:style-name="P7">Es geschieht, was man geschehen lassen moechte <text:s text:c="4"/>GERlit202011-51</text:p>
      <text:p text:style-name="P7">Kommunikation,- stillschweigend und durch Zufall funktionierend <text:s text:c="4"/>GERlit202011-52</text:p>
      <text:p text:style-name="P7">Ueber die Kunst zu reagieren <text:s text:c="4"/>GERlit202011-53</text:p>
      <text:p text:style-name="P7">Die Kunst, in der Hektik inne zu halten <text:s text:c="4"/>GERlit202011-54</text:p>
      <text:p text:style-name="P7">Die Kunst des Abwaegens von Entscheidungen <text:s text:c="4"/>GERlit202011-55</text:p>
      <text:p text:style-name="P7">Chancen und Herausforderungen <text:s text:c="4"/>GERlit202011-56</text:p>
      <text:p text:style-name="P7">Moderscheinungen nichts anderes als Zeitverteib und Resourcenvernichtung <text:s text:c="4"/>GERlit202011-57</text:p>
      <text:p text:style-name="P7">Fortschrittsgedanken als Problemverschiebung <text:s text:c="4"/>GERlit202011-58</text:p>
      <text:p text:style-name="P7">Ungeduld ist nicht die Hoeflichkeit der Koenige <text:s text:c="5"/>GERlit202011-59</text:p>
      <text:p text:style-name="P7">Erdulden und Uebergehen <text:s text:c="4"/>GERlit202011-60</text:p>
      <text:p text:style-name="P7">Zwischen Weisheit und Dummheit <text:s text:c="4"/>GERlit202011-61</text:p>
      <text:p text:style-name="P7">Wenn alles den Vorstellungen entspricht <text:s text:c="4"/>GERlit202011-62</text:p>
      <text:p text:style-name="P7">Jeder leibt sich, kener liebtMaxNix <text:s text:c="4"/>GERlit202011-63</text:p>
      <text:p text:style-name="P7">Ungeduld istnicht die Hoeflichkeit der Koenige <text:s text:c="4"/>GERlit202011-64</text:p>
      <text:p text:style-name="P7">Erdulden und Uebergehen <text:s text:c="4"/>GERlit202011-65</text:p>
      <text:p text:style-name="P7">Zwischen Weisheit und Dummheit <text:s text:c="4"/>GERlit202011-66</text:p>
      <text:p text:style-name="P7">Wenn alles den Vorstellungen entspricht <text:s text:c="4"/>GERlit202011-67</text:p>
      <text:p text:style-name="P7">Jeder liebt sich, keiner liebt MaxNix <text:s text:c="4"/>GERlit202011-68</text:p>
      <text:p text:style-name="P7">Eine Pandemie hilft <text:s text:c="4"/>GERlit202011-69</text:p>
      <text:p text:style-name="P7">PDP <text:s text:c="4"/>GERlit202011-70</text:p>
      <text:p text:style-name="P7">Am tristen Tag <text:s text:c="4"/>GERlit202011-71</text:p>
      <text:p text:style-name="P7">Das Problem mit den Mitmenschen <text:s text:c="4"/>GERlit202011-72</text:p>
      <text:p text:style-name="P7">Im Zuge fahren <text:s text:c="4"/>GERlit202011-73</text:p>
      <text:p text:style-name="P7">Geld macht nicht gluecklich <text:s text:c="4"/>GERlit202011-74</text:p>
      <text:p text:style-name="P7">Das wars dann wohl <text:s text:c="4"/>GERlit202011-75</text:p>
      <text:p text:style-name="P7">Warten auf Todog <text:s text:c="4"/>GERlit202011-76</text:p>
      <text:p text:style-name="P7">Der Dank kommt unerwartet <text:s text:c="4"/>GERlit202011-77</text:p>
      <text:p text:style-name="P7">Stille Tage in ? <text:s text:c="4"/>GERlit202011-78</text:p>
      <text:p text:style-name="P7">Der Muse gewidmet <text:s text:c="4"/>GERlit202011-79</text:p>
      <text:p text:style-name="P7">Wenn heut' nicht, wann dann <text:s text:c="4"/>GERlit202011-80</text:p>
      <text:p text:style-name="P7">Die Freiheit der Entwicklung <text:s text:c="4"/>GERlit202011-81</text:p>
      <text:p text:style-name="P7">Vom Wachstum und Klimawandel <text:s text:c="4"/>GERlit202011-82</text:p>
      <text:p text:style-name="P7">Von der phantastischen Sicherheit das Falsche zu tun <text:s text:c="4"/>GERlit202011-83</text:p>
      <text:p text:style-name="P7">Was sind verpasste Chancen <text:s text:c="4"/>GERlit202011-84</text:p>
      <text:p text:style-name="P7">Wunsch-Sounds, gibt es die ? <text:s text:c="4"/>GERlit202011-85</text:p>
      <text:p text:style-name="P7">Beten und Messen <text:s text:c="4"/>GERlit202011-86</text:p>
      <text:p text:style-name="P7"><text:soft-page-break/>Folge der Unfaehigkeit <text:s text:c="4"/>GERlit202011-87</text:p>
      <text:p text:style-name="P7">Unzufriedenheit als An-, Ver- und Zugeschlossen <text:s text:c="4"/>GERlit202011-88</text:p>
      <text:p text:style-name="P7">Der Winterschlaf ruft <text:s text:c="4"/>GERlit202011-89</text:p>
      <text:p text:style-name="P7">Beschraenkung ersetzt den Luxus <text:s text:c="4"/>GERlit202011-90</text:p>
      <text:p text:style-name="P7">Das Wenn und <text:s/>Aber vor der kleinsten Huette <text:s text:c="4"/>GERlit202011-91</text:p>
      <text:p text:style-name="P7">In Sachen Kommunikation,- wieder einmal <text:s text:c="4"/>GERlit202011-92</text:p>
      <text:p text:style-name="P7">Alles ist bereits gesagt <text:s text:c="4"/>GERlit202011-93</text:p>
      <text:p text:style-name="P7">Von <text:s/>Ausreden <text:s text:c="4"/>GERlit202011-94</text:p>
      <text:p text:style-name="P7">Ueber die Faehigkeit wegzuhoeren <text:s text:c="4"/>GERlit202011-95</text:p>
      <text:p text:style-name="P7">Ueber die Fortschritte in Schul- und Bildungswesen <text:s text:c="4"/>GERlit202011-96</text:p>
      <text:p text:style-name="P7">In Sachen SSDC &amp; Ssi <text:s text:c="4"/>GERlit202011-97</text:p>
      <text:p text:style-name="P7">Reminizenzen <text:s text:c="4"/>GERlit202011-98</text:p>
      <text:p text:style-name="P7">SlideShow Lost <text:s text:c="4"/>GERlit202011-99</text:p>
      <text:p text:style-name="P7">Booklet D-Expo 2021 <text:s text:c="4"/>GERlit202011-100</text:p>
      <text:p text:style-name="P7">Die Schoenheit der Natur,- eine permanente Grausamkeit <text:s text:c="4"/>GERlit202011-101</text:p>
      <text:p text:style-name="P7">Kultur ist fixiertes, spontanes Leben <text:s text:c="4"/>GERlit202011-102</text:p>
      <text:p text:style-name="P7">Der Mensch ,it, in und um sich <text:s text:c="4"/>GERlit202011-103</text:p>
      <text:p text:style-name="P7">Slideshow Bluehen,- das Leben <text:s text:c="4"/>GERlit202011-104</text:p>
      <text:p text:style-name="P7">Messages an Sponsoren <text:s text:c="4"/>GERlit202011-105</text:p>
      <text:p text:style-name="P7"/>
      <text:p text:style-name="P10">GERlit2020.12</text:p>
      <text:p text:style-name="P7">Visions <text:s text:c="4"/>GERlit202012-01</text:p>
      <text:p text:style-name="P7">Selten kennen sich die Menschen untereinander <text:s text:c="4"/>GERlit202012-02</text:p>
      <text:p text:style-name="P7">Gedanken zum Thema Niederlassen <text:s text:c="4"/>GERlit202012-03</text:p>
      <text:p text:style-name="P7">Das Ende ist der Anfang <text:s text:c="4"/>GERlit202012-04</text:p>
      <text:p text:style-name="P7">Die Reaktion von Sinnen erzeugt Verhaltensweisen <text:s text:c="4"/>GERlit202012-05</text:p>
      <text:p text:style-name="P7">SPOKU XII blog <text:s text:c="2"/>GERlit202012-06</text:p>
      <text:p text:style-name="P7">Von Vision, Planung und Realisierung <text:s text:c="4"/>GERlit0012-07</text:p>
      <text:p text:style-name="P7">Entwickeln, Begeistern, Erhalten, Unterstuetzen <text:s text:c="4"/>GERlit02012-08</text:p>
      <text:p text:style-name="P7">Von der Eintagsfliege <text:s text:c="4"/>GERlit202012-09</text:p>
      <text:p text:style-name="P7">Von der Ausdehnung <text:s text:c="4"/>GERlit202012-10</text:p>
      <text:p text:style-name="P7">Von der Sinngebung im Sinnlosen <text:s text:c="4"/>GERlit202012-11</text:p>
      <text:p text:style-name="P7">Vom Kommen und Gehen <text:s text:c="4"/>GERlit202012-12</text:p>
      <text:p text:style-name="P7">Vom Unterschaetzen bei Befragungen <text:s text:c="4"/>GERlit202012-13</text:p>
      <text:p text:style-name="P7">Wie die Oberflaechlichkeit auffaellt <text:s text:c="4"/>GERlit202012-14</text:p>
      <text:p text:style-name="P7">Ueber Alleinstellungsmerkmale <text:s text:c="4"/>GERlit202012-15</text:p>
      <text:p text:style-name="P7">Wo nichts ist, da ist nichts <text:s text:c="4"/>GERlit202012-16</text:p>
      <text:p text:style-name="P7">Der Weg aus der Krise <text:s text:c="4"/>GERlit202012-17</text:p>
      <text:p text:style-name="P7">Beispiele besonderer Faehigkeit <text:s text:c="4"/>GERlit202012-18</text:p>
      <text:p text:style-name="P7">Beispiele fuer Bodenhaftung <text:s text:c="4"/>GERlit202012-19</text:p>
      <text:p text:style-name="P7">Vom Nervigen an den Nervigen <text:s text:c="4"/>GERlit202012-20</text:p>
      <text:p text:style-name="P7">Zum Ende der Mobilitaet <text:s text:c="4"/>GERlit202012-21</text:p>
      <text:p text:style-name="P7">Zum Transfer von Mobilitaet <text:s text:c="4"/>GERlit202012-22</text:p>
      <text:p text:style-name="P7">Wenn alle alles duerfen <text:s text:c="4"/>GERlit202012-23</text:p>
      <text:p text:style-name="P7">Innovation und Kreativitaet in Herrschaftssystemen <text:s text:c="4"/>GERlit202012-24</text:p>
      <text:p text:style-name="P7">Eine Welt ohne Musen <text:s text:c="4"/>GERlit202012-25</text:p>
      <text:p text:style-name="P7">Erinnerung fuehrt zur Idealsierung <text:s text:c="4"/>GERlit202012-26</text:p>
      <text:p text:style-name="P7">Faehigkeiten und Moeglichkeiten <text:s text:c="4"/>GERlit202012-27</text:p>
      <text:p text:style-name="P7">Haus-Heim-Herd <text:s text:c="4"/>GERlit202012-28</text:p>
      <text:p text:style-name="P7">Kulturgeschichte und Gegenwart <text:s text:c="4"/>GERlit202012-29</text:p>
      <text:p text:style-name="P7">RRC-Doc <text:s text:c="4"/>GERlit202012-30</text:p>
      <text:p text:style-name="P7">Wege nach dem Abgang <text:s text:c="3"/>GERlit202012-31</text:p>
      <text:p text:style-name="P7"><text:soft-page-break/>Vernunft und Offenbarung <text:s text:c="4"/>GERlit202012-32</text:p>
      <text:p text:style-name="P7">Vom Dualismus <text:s text:c="4"/>GERlit202012-33</text:p>
      <text:p text:style-name="P7">Der Mikrokosmos ist der Makrokosmos ist der Mikrokosmos <text:s text:c="4"/>GERlit202012-34</text:p>
      <text:p text:style-name="P7">Landschaft und Liegenschaften <text:s text:c="4"/>GERlit202012-35</text:p>
      <text:p text:style-name="P7">GF-Heim+Welt SlideShow <text:s text:c="4"/>GERlit202012-36</text:p>
      <text:p text:style-name="P7">Ein interessanter Aspekt <text:s text:c="4"/>GERlit202012-37</text:p>
      <text:p text:style-name="P7">Zappenduster <text:s text:c="4"/>GERlit202012-38</text:p>
      <text:p text:style-name="P7">Die Informationsversorgung fuer den Buerger <text:s text:c="4"/>GERlit202012-39</text:p>
      <text:p text:style-name="P7">Das Ausweichen vom Direkten <text:s text:c="4"/>GERlit202012-40</text:p>
      <text:p text:style-name="P7">Ueber die Unmoeglichkeit der Geschichtsschreibung <text:s text:c="4"/>GERlit202012-41</text:p>
      <text:p text:style-name="P7">Zwischen allem und nichts <text:s text:c="4"/>GERlit202012-42</text:p>
      <text:p text:style-name="P7">Man muss es nicht haben,-Nicht-haben-wollen bedeutet Ausgrenzung <text:s text:c="4"/>GERlit202012-43</text:p>
      <text:p text:style-name="P7">Trostlosigkeit folgt Ueberschwenlichkeit <text:s text:c="4"/>GERlit202012-44</text:p>
      <text:p text:style-name="P7">Vom Zweifeln der Laemmer <text:s text:c="4"/>GERlit202012-45</text:p>
      <text:p text:style-name="P7">Der Mann und das Meer in der Zeitlosigkeit <text:s text:c="4"/>GERlit202012-46</text:p>
      <text:p text:style-name="P7">DGFK+CULTURA+PPP-archive <text:s text:c="4"/>GERlit202012-47</text:p>
      <text:p text:style-name="P7">Die Gewoehnung an Oberflaechlichkeit <text:s text:c="4"/>GERlit202012-48</text:p>
      <text:p text:style-name="P7">Der Adels-Transfer <text:s text:c="4"/>GERlit202012-49</text:p>
      <text:p text:style-name="P7">Ueber Aengste <text:s text:c="4"/>GERlit202012-50</text:p>
      <text:p text:style-name="P7">Vom viertstaerksten Wirtschaftszweig <text:s text:c="4"/>GERlit202012-51</text:p>
      <text:p text:style-name="P7"><text:span text:style-name="T11">Use it when it is useful and helpful </text:span><text:s text:c="4"/>GERlit202012-52</text:p>
      <text:p text:style-name="P7">Wohl oder Uebel <text:s text:c="4"/>GERlit202012-53</text:p>
      <text:p text:style-name="P7">Verzweiflung-Duldsamkeit-Hoffnung-Gelassenheit <text:s text:c="3"/>GERlit202012-54</text:p>
      <text:p text:style-name="P7">Ein Auto braucht Liebe <text:s text:c="4"/>GERlit202012-55</text:p>
      <text:p text:style-name="P7">Wer weg ist, dem gehaoert nichts mehr <text:s text:c="4"/>GERlit202012-56</text:p>
      <text:p text:style-name="P7">Formen der Sicherheit <text:s text:c="4"/>GERlit202012-57</text:p>
      <text:p text:style-name="P7">Vom Kennen <text:s text:c="4"/>GERlit202012-58</text:p>
      <text:p text:style-name="P7">Gefangen im Kaefig der chein.Freiheit <text:s text:c="4"/>GERlit202012-59</text:p>
      <text:p text:style-name="P7">Zwischen Diskutieren und Simulieren <text:s text:c="4"/>GERlit02012-60</text:p>
      <text:p text:style-name="P7">Was Ahnungen vermuten laesst <text:s text:c="4"/>GERlit202012-61</text:p>
      <text:p text:style-name="P7">Nachempfindung <text:s text:c="4"/>GERlit202012-62</text:p>
      <text:p text:style-name="P7">Was ist der Zweck von Buechern <text:s text:c="3"/>GERlit202012-63</text:p>
      <text:p text:style-name="P7">Bloss nicht Durchschauen <text:s text:c="4"/>GERlit202012-64</text:p>
      <text:p text:style-name="P7">Phrasen haben so etwas Einleuchtendes <text:s text:c="4"/>GERlit202012-65</text:p>
      <text:p text:style-name="P7">Gedachtes bleibt wo es ist <text:s text:c="4"/>GERlit202012-66</text:p>
      <text:p text:style-name="P7">Starker Tobak <text:s text:c="4"/>GERlit202012-67</text:p>
      <text:p text:style-name="P26">Sein oder Nicht-Sein <text:s text:c="4"/>GERlit202012-68</text:p>
      <text:p text:style-name="P26">Halt,- nicht ausmachen <text:s text:c="4"/>GERlit202012-69</text:p>
      <text:p text:style-name="P26">Spaet,- zu spaet kommt die Erkenntnis <text:s text:c="4"/>GERlit202012-70</text:p>
      <text:p text:style-name="P26">Ein Parasit mit Namen Mensch <text:s text:c="4"/>GERlit202012-71</text:p>
      <text:p text:style-name="P26">Gruene Kappe und Sandalen <text:s text:c="4"/>GERlit202012-72</text:p>
      <text:p text:style-name="P26">Was man verstehen will, das versteht man <text:s text:c="4"/>GERlit202012-73</text:p>
      <text:p text:style-name="P26">Wenn die Sonne scheint <text:s text:c="4"/>GERlit202012-74</text:p>
      <text:p text:style-name="P26">Vom Unabaenderlichen <text:s text:c="4"/>GERlit202012-75</text:p>
      <text:p text:style-name="P26">Keine Zeit zum Erklaeren <text:s text:c="4"/>GERlit202012-76</text:p>
      <text:p text:style-name="P26">Botschaften geben <text:s text:c="4"/>GERlit202012-77</text:p>
      <text:p text:style-name="P26">Das war ihm zu gross <text:s text:c="4"/>GERlit202012-78</text:p>
      <text:p text:style-name="P26">Das Warten ist des Muellers Lust <text:s text:c="4"/>GERlit202012-79</text:p>
      <text:p text:style-name="P26"><text:span text:style-name="T19">Erschoepfung-Ermuedung-Erduldung </text:span><text:s text:c="4"/>GERlit202012-80</text:p>
      <text:p text:style-name="P26">Enttaeuschungen und Vergaenglichkeit <text:s text:c="4"/>GERlit202012-81</text:p>
      <text:p text:style-name="P26">Die Insel und die Insulaner <text:s text:c="4"/>GERlit202012-82</text:p>
      <text:p text:style-name="P26">Wenn Volkes Stimme hallt <text:s text:c="4"/>GERlit202012-83</text:p>
      <text:p text:style-name="P26"><text:soft-page-break/>Wenns was wird, dann ists gut <text:s text:c="4"/>GERlit202012-84</text:p>
      <text:p text:style-name="P26">Corona geht und Carola kommt <text:s text:c="3"/>GERlit202012-85</text:p>
      <text:p text:style-name="P26">Die Ruhe vor, ist die Ruhe nach dem Sturm <text:s text:c="4"/>GERlit202012-86</text:p>
      <text:p text:style-name="P26">Schoene Landschaft, nur unterbrochen von haesslichen Doerfern <text:s text:c="3"/>GERlit202012-87</text:p>
      <text:p text:style-name="P26">Arme Pferde und wohlhabende Besitzer <text:s text:c="4"/>GERlit202012-88</text:p>
      <text:p text:style-name="P26">Unverstaendnis als Wunder ein Missverstaendnis <text:s text:c="4"/>GERlit202012-89</text:p>
      <text:p text:style-name="P26"><text:span text:style-name="T4">Chacun à son goût </text:span><text:span text:style-name="T12"><text:s/></text:span><text:s text:c="3"/>GERlit202012-90</text:p>
      <text:p text:style-name="P26">Neues aus der Turmstadt <text:s text:c="4"/>GERlit202012-91</text:p>
      <text:p text:style-name="P26"><text:s/>Alle Jahre wieder <text:s text:c="4"/>GERlit202012-92</text:p>
      <text:p text:style-name="P26">Wenn die Zutaten bekannt werden <text:s text:c="4"/>GERlit202012-93</text:p>
      <text:p text:style-name="P26">Die sogenannte Intelligenz vermehrt sich nicht <text:s text:c="4"/>GERlit202012-94</text:p>
      <text:p text:style-name="P26"/>
      <text:p text:style-name="P27"/>
      <text:p text:style-name="P2">ITAlit2020.03</text:p>
      <text:p text:style-name="P5">Viren als Konsum-Hoffnung der globalen Welt <text:s text:c="4"/>ITAlit202003-01</text:p>
      <text:p text:style-name="P5">Der Glaube von der Wirkungsweise von Viren <text:s text:c="4"/>ITAlit202003-02</text:p>
      <text:p text:style-name="P5"/>
      <text:p text:style-name="P3">ITAlit2020.09</text:p>
      <text:p text:style-name="P9">Florenz 2020 <text:s text:c="4"/><text:span text:style-name="T15">ITAlit202009-01</text:span> </text:p>
      <text:p text:style-name="P9">Sterzing 2020<text:span text:style-name="T14"> <text:s text:c="4"/></text:span><text:span text:style-name="T15">ITAlit202009-02</text:span> </text:p>
      <text:p text:style-name="P9">Konsum und Wertewandel <text:s text:c="4"/>ITAlit202009-03</text:p>
      <text:p text:style-name="P9">Bejubelt wird immer nur der Staerkere <text:s text:c="4"/>ITAlit202009-04</text:p>
      <text:p text:style-name="P9">Die Nacht verdeckt alle <text:s text:c="4"/>ITAlit202009-05</text:p>
      <text:p text:style-name="P9">Gedanken zum Anregen <text:s text:c="4"/>ITA202009-06</text:p>
      <text:p text:style-name="P9">Feldstudien betreffend der Habenden <text:s text:c="4"/>ITAlit202009-07</text:p>
      <text:p text:style-name="P6"/>
      <text:p text:style-name="P2">PAK2020.03</text:p>
      <text:p text:style-name="P5">Pakistan 2020 <text:s text:c="4"/>PAKlit202003-01</text:p>
      <text:p text:style-name="P5">Die internen Einlassungen und die Ausschliesslichkeiten <text:s text:c="4"/>PAKlit202003-02</text:p>
      <text:p text:style-name="P5">Der Betrachtende ist besser als der Schweigende <text:s text:c="4"/>PAKlit202003-03</text:p>
      <text:p text:style-name="P5">Die Tragik der Moechtegerne <text:s text:c="4"/>PAKlit202003-04</text:p>
      <text:p text:style-name="P5">Brown Shoes not after 5 pm <text:s text:c="4"/>PAKlit202003-05</text:p>
      <text:p text:style-name="P5">Die Benumerung der Buerger <text:s text:c="4"/>PAKlit202003-06</text:p>
      <text:p text:style-name="P5">Nathan, die Physiker und Nahtan <text:s text:c="4"/>PAKlit202003-07</text:p>
      <text:p text:style-name="P5">Nur eine kleine Episode <text:s text:c="4"/>PAKlit202003-08</text:p>
      <text:p text:style-name="P5">Ueber Beziehungen <text:s text:c="4"/>PAKlit202003-09</text:p>
      <text:p text:style-name="P5">Die digitale Bibliothek <text:s text:c="4"/>PAKlit202003-10</text:p>
      <text:p text:style-name="P5">Ueber die Krankheit besser sein zu wollen <text:s text:c="4"/>PAKlit202003-11</text:p>
      <text:p text:style-name="P5">Ueber die Krankheit besser zu sein <text:s text:c="4"/>PAKlit202003-12</text:p>
      <text:p text:style-name="P5">Ueber die Krankheit nicht besser zu sein <text:s text:c="4"/>PAKlit202003-13</text:p>
      <text:p text:style-name="P5">Krankheiten ueber die man nicht spricht <text:s text:c="4"/>PAKlit202003-14</text:p>
      <text:p text:style-name="P5">Krankheiten ueber die man spricht <text:s text:c="4"/>PAKlit202003-15</text:p>
      <text:p text:style-name="P5">Wirkungsdiskussionen sind unterhaltend <text:s text:c="4"/>PAKlit202003-16</text:p>
      <text:p text:style-name="P5">Ursachenforschung tut weh <text:s text:c="4"/>PAKlit202003-17</text:p>
      <text:p text:style-name="P5">Kleine Ursachen sind mehr <text:s text:c="4"/>PAKlit202003-18</text:p>
      <text:p text:style-name="P25">Technisches Kommunizieren ist Ersatz <text:s text:c="4"/>PAKlit202003-19 <text:s text:c="68"/>Reisen und Reisen koennen zwei unterschiedliche Standpunkte darstellen <text:s text:c="4"/>PAKlit202003-20 Produkt-Qualitaet-Marketing <text:s text:c="4"/>PAKlit202003-21 <text:s text:c="87"/>Warum sagt mir das niemand <text:s text:c="4"/>GERlit202003-22 <text:s text:c="77"/>Die Natur ist grausam <text:s text:c="4"/>GERlit202003-23 <text:s text:c="87"/>Fragen entstehen Entwicklungsbezogen <text:s text:c="4"/>GERlit202003-24 <text:s text:c="86"/>Das Vorhandensein eines allgemeinen Gedaechtnisses <text:s text:c="4"/>PAKlit202003-25 <text:s text:c="59"/><text:soft-page-break/>Projekt Delbanco-Katalog <text:s text:c="4"/>PAKlit202003-26 <text:s text:c="79"/>Projekt Dorrit-Katalog <text:s text:c="4"/>PAKlit202003-27 <text:s text:c="92"/>Formen der Wahrnehmung <text:s text:c="4"/>PAKlit292903-28 <text:s text:c="89"/>Versuch fuer eine Web-Orientierung <text:s text:c="4"/>PAKlit202003-29 <text:s text:c="66"/>Blog-Infos Maerz 2020 <text:s text:c="4"/>PAKlit202003-30</text:p>
      <text:p text:style-name="P2">POL2020.01</text:p>
      <text:p text:style-name="P5">Der alte Mann <text:s text:c="4"/>POLlit202001-01</text:p>
      <text:p text:style-name="P5">Woran geht man pleite <text:s text:c="4"/>POLlit202001-02</text:p>
      <text:p text:style-name="P5">Ueber Proben im Leben <text:s text:c="4"/>POLlit202001-03</text:p>
      <text:p text:style-name="P5">Ueber Gleichnisse <text:s text:c="4"/>POLlit202001-04</text:p>
      <text:p text:style-name="P5">Ueber die Schere zwischen reich und arm <text:s text:c="4"/>PLOlit202001-05</text:p>
      <text:p text:style-name="P5">Die Bundeslade oder der Gral <text:s text:c="4"/>POLlit202001-06</text:p>
      <text:p text:style-name="P5">Also sprach der Fuchs zum Hasen <text:s text:c="4"/>POLlit202001-07</text:p>
      <text:p text:style-name="P5">Dumm gelaufen Buberle, schon geschehen <text:s text:c="4"/>POLlit202001-08</text:p>
      <text:p text:style-name="P5">Der Schnee von gestern ist auch heute noch weg <text:s text:c="4"/>POLlit202001-09</text:p>
      <text:p text:style-name="P5">Von der Naechstenliebe <text:s text:c="4"/>POLlit202001-10</text:p>
      <text:p text:style-name="P5">Zwischen Loriot und Brecht <text:s text:c="4"/>POLlit202001-11</text:p>
      <text:p text:style-name="P5">Vom Lichtblick der Welt bis zum Ausgehen des Flaemmleins <text:s text:c="4"/>POLlit202001-12</text:p>
      <text:p text:style-name="P5"/>
      <text:p text:style-name="P3">POLlit2020.08</text:p>
      <text:p text:style-name="P14">Alles eine Frage der Grundeinstellung <text:s text:c="2"/>POLlit202008-01</text:p>
      <text:p text:style-name="P15">Eine Frage der Staerke <text:s text:c="2"/>POLlit202008-02</text:p>
      <text:p text:style-name="P15">Heimat und Zuhause <text:s text:c="2"/>POLlit202008-03</text:p>
      <text:p text:style-name="P15">Vom Recht haben und Recht bekommen <text:s text:c="4"/>POLlit202008-04</text:p>
      <text:p text:style-name="P15">Wenn Zweisamkeit bleibt <text:s text:c="4"/>POLlit202008-05</text:p>
      <text:p text:style-name="P15">Zwischen Bonaber und Lacadones <text:s text:c="4"/>POLlit202008-06</text:p>
      <text:p text:style-name="P15">Kabbale, Astrologie, Quantenphysik <text:s text:c="4"/>POLlit202008-07</text:p>
      <text:p text:style-name="P15">Vom Geheimnis der Maurer <text:s text:c="4"/>POLlit202008-08</text:p>
      <text:p text:style-name="P15">Kreativitaet in einer Zeit <text:s text:c="4"/>POLlit202008-09</text:p>
      <text:p text:style-name="P15">Der Gedanke,- die Idee ist es <text:s text:c="5"/>POLlit202008-10</text:p>
      <text:p text:style-name="P15">Der Funke ist des Feuers Kern <text:s text:c="4"/>POLlit202008-11</text:p>
      <text:p text:style-name="P15">Kurz und buendig <text:s text:c="4"/>POLlit202008-12</text:p>
      <text:p text:style-name="P15">Ueber die Schwaechen mit der Zeit <text:s text:c="4"/>POLlit202008-13</text:p>
      <text:p text:style-name="P15">Die Gedanken sind frei, ziemlich <text:s text:c="4"/>POLlit202008-14</text:p>
      <text:p text:style-name="P15">Ueber die Tragik des Schreibers <text:s text:c="4"/>POLlit202008-15</text:p>
      <text:p text:style-name="P15">Ueber Altersunterschiede <text:s text:c="4"/>POLlit202008-16</text:p>
      <text:p text:style-name="P15">PHP-Nachtrag <text:s text:c="4"/>POLlit202008-17</text:p>
      <text:p text:style-name="P15">3Essays-Nachtrag <text:s text:c="4"/>POLlit202008-18</text:p>
      <text:p text:style-name="P15">Von Darmwinden und Saegewerken <text:s text:c="4"/>POLlit202008-19</text:p>
      <text:p text:style-name="P15">Und Erstens ist es anders <text:s text:c="4"/>POLlit202008-20</text:p>
      <text:p text:style-name="P15">Vom Wegnehmen der Faehigkeiten <text:s text:c="4"/>POLlit202008-21</text:p>
      <text:p text:style-name="P15">Beschaeftigung ist alles <text:s text:c="4"/>POLlit20208-22</text:p>
      <text:p text:style-name="P15">Fuer Erneahrung sorgen <text:s text:c="3"/>POLlit2020-23</text:p>
      <text:p text:style-name="P15">Von der Sprachmelodie <text:s text:c="4"/>POLlit202008-24</text:p>
      <text:p text:style-name="P15">Verwandte kann man sich nicht aussuchen <text:s text:c="4"/>POLlit202008-25</text:p>
      <text:p text:style-name="P15">Das Wichtigste am Sinn <text:s text:c="4"/>POLlit202008-26</text:p>
      <text:p text:style-name="P15">Das Wetter ist schoen <text:s text:c="4"/>POLlit202008-27</text:p>
      <text:p text:style-name="P15">Das Kleinste ist im Groessten <text:s text:c="4"/>POLlit202008-28</text:p>
      <text:p text:style-name="P15">Ueberlegen und Nachdenken <text:s text:c="4"/>POLlit202008-29</text:p>
      <text:p text:style-name="P15">Der Mensch ist befangen <text:s text:c="4"/>POLlit202008-30</text:p>
      <text:p text:style-name="P15">Ueber die Sprache <text:s text:c="4"/>POLlit202008-31</text:p>
      <text:p text:style-name="P15"><text:soft-page-break/>Das Sein ist alles und nichts <text:s text:c="4"/>POLlit202008-32</text:p>
      <text:p text:style-name="P15">Ueber Eingriffe in das Gesamtsystem <text:s text:c="4"/>POLlit202008-33</text:p>
      <text:p text:style-name="P15">Die Loesung von Alltagsproblemen <text:s text:c="4"/>POLlt202008-34</text:p>
      <text:p text:style-name="P15">Auch wenn es nur so scheint <text:s text:c="4"/>POLlit202008-35</text:p>
      <text:p text:style-name="P15">Die Angst vor dem Unbekannten <text:s text:c="4"/>POLlit202008-36</text:p>
      <text:p text:style-name="P15">Wollin 2020 - Scriptorium <text:s text:c="4"/>POLlit202008-37</text:p>
      <text:p text:style-name="P15">Das Prinzip Schneckenhaus <text:s text:c="4"/>GERlit202008-38</text:p>
      <text:p text:style-name="P15">Missachtung, mangelnde Wertschaetzung, Anerkennung <text:s text:c="4"/>POLlit202008-39</text:p>
      <text:p text:style-name="P15">Transferthema von A nach B <text:s text:c="4"/>POLlit202008-40</text:p>
      <text:p text:style-name="P15">Abschied vom stillen Don <text:s text:c="3"/>POLlit202008-41</text:p>
      <text:p text:style-name="P15">Eine Koproduktion in 3 Teilen <text:s text:c="4"/>POLlit202008-42</text:p>
      <text:p text:style-name="P15">Nichts los hier <text:s text:c="4"/>POLlit20208-43</text:p>
      <text:p text:style-name="P15">Was man zum Leben braucht <text:s text:c="4"/>POLlit202008-44</text:p>
      <text:p text:style-name="P15">Jasek erfuellt doch die Klischees <text:s text:c="4"/>POLlit202008-45</text:p>
      <text:p text:style-name="P15">BigApples Event <text:s text:c="4"/>POLlit202008-46</text:p>
      <text:p text:style-name="P15">SPOKUpolonia VIII <text:s text:c="4"/>POLlit202008-47</text:p>
      <text:p text:style-name="P15">Was im Urbanen verlorengeht <text:s text:c="4"/>POLlit202008-48</text:p>
      <text:p text:style-name="P15">Ueber die Faehigkeit das Umgebende hinzunehmen <text:s text:c="4"/>POLlit202008-49</text:p>
      <text:p text:style-name="P15">Ueber den Zustand des Wohlbefindens <text:s text:c="4"/>POLlit202008-50</text:p>
      <text:p text:style-name="P15">Vom fehlenden Gleichgewicht <text:s text:c="4"/>POLlit202008-51</text:p>
      <text:p text:style-name="P15">Ueber die Zufuehrung von Informationen <text:s text:c="4"/>POLlit202008-52</text:p>
      <text:p text:style-name="P15">Was fasziniert am landschaftlich Extremen <text:s text:c="4"/>POLlit202008-53</text:p>
      <text:p text:style-name="P15">Hoeher, Schneller, Weiter <text:s text:c="4"/>POLlit202008-54</text:p>
      <text:p text:style-name="P14">Erneuerungen und Verbesserungen in Bezug zur Nachhaltigkeit <text:s text:c="4"/>POLlit2020-55</text:p>
      <text:p text:style-name="P14">Praegungen gehen nicht verloren <text:s text:c="4"/>POLlit202008-56</text:p>
      <text:p text:style-name="P14">Die Probleme des Jetzt sind das Gestern und Morgen <text:s text:c="4"/>POLlit202008-57</text:p>
      <text:p text:style-name="P14">Die Buerde des hohen Alters <text:s text:c="4"/>POLlit202008-58</text:p>
      <text:p text:style-name="P14">Wen die Goetter lieben <text:s text:c="4"/>POLlit202008-59</text:p>
      <text:p text:style-name="P14">Bewusst selber eigene Grenzen setzen <text:s text:c="4"/>POLlit202008-60</text:p>
      <text:p text:style-name="P14"/>
      <text:p text:style-name="P18">POLlit2020.12</text:p>
      <text:p text:style-name="P14">Ab morgen und so <text:s text:c="4"/>POLlit202012-01</text:p>
      <text:p text:style-name="P14">Von der Traurigkeit des Ehrgeizes <text:s text:c="4"/>POLlit202012-02</text:p>
      <text:p text:style-name="P14">Der Tanz auf dem Ball <text:s text:c="4"/>POLlit202012-03</text:p>
      <text:p text:style-name="P14">Missverstaendnisse als Grundlage des Verstehens <text:s text:c="4"/>POLlit202012-04</text:p>
      <text:p text:style-name="P14">Zusammenfinden und Zusammenpassen <text:s text:c="4"/>POLlit202012-05</text:p>
      <text:p text:style-name="P14">Vom Gleichgewicht in Siedlungen <text:s text:c="4"/>POLlit202012-06</text:p>
      <text:p text:style-name="P14">Tun als Uebung <text:s text:c="4"/>POLlit202012-07</text:p>
      <text:p text:style-name="P14">Wertschaetzung, ein biochemischer Prozess <text:s text:c="4"/>POLlit202012-08</text:p>
      <text:p text:style-name="P14">Das System Leben <text:s text:c="4"/>POLlit202012-09</text:p>
      <text:p text:style-name="P14">Das individuelle Leben <text:s text:c="4"/>POLlit202012-10</text:p>
      <text:p text:style-name="P14">Missverstaendnisse sind wie Provisorien <text:s text:c="4"/>POLlit202012-11</text:p>
      <text:p text:style-name="P14">Das Elend mit den Flaechendeckenden <text:s text:c="4"/>POLlit202012-12</text:p>
      <text:p text:style-name="P14">Visionen und Illusionen <text:s text:c="4"/>POLlit202012-13</text:p>
      <text:p text:style-name="P14">Waerste doch in Dingsebums geblieben <text:s text:c="4"/>POLlit202012-14</text:p>
      <text:p text:style-name="P14">Fast getroffen ist auch daneben <text:s text:c="4"/>POLlit202012-15</text:p>
      <text:p text:style-name="P14">Nur denken ist schneller <text:s text:c="4"/>POLlit202012-16</text:p>
      <text:p text:style-name="P14">Rueckblick und Vorausschau <text:s text:c="3"/>POLlit02012-17</text:p>
      <text:p text:style-name="P14">Die Angst vor dem Neumond <text:s text:c="4"/>POLlit202012-18</text:p>
      <text:p text:style-name="P14">Die Helfer der Verzweifelten <text:s text:c="4"/>POLlit202012-19</text:p>
      <text:p text:style-name="P14">Nichts wollen, aber dennoch gewollt <text:s text:c="4"/>POLlit202012-20</text:p>
      <text:p text:style-name="P14"/>
      <text:p text:style-name="P14"><text:soft-page-break/></text:p>
      <text:p text:style-name="P18">SCHlit2020.09</text:p>
      <text:p text:style-name="P14">Das Kameruner Grasland <text:s text:c="4"/><text:span text:style-name="T17">SCHlit202009-01</text:span> </text:p>
      <text:p text:style-name="P14">Damals, auf dem Mont Febe <text:s text:c="4"/>SCHlit202009-02</text:p>
      <text:p text:style-name="P20">Basel 2020 <text:s text:c="4"/><text:span text:style-name="T16">SCHlit202009-03</text:span> </text:p>
      <text:p text:style-name="P20">Die Vokale sind es <text:s text:c="4"/>SCHlit202009-04<text:line-break/>Herisau 2020<text:span text:style-name="T14"> <text:s text:c="4"/></text:span><text:span text:style-name="T16">SCHlit202009-05</text:span> </text:p>
      <text:p text:style-name="P14"/>
      <text:p text:style-name="P18">SVElit2020.09</text:p>
      <text:p text:style-name="P19"><text:span text:style-name="T5">SPOKUpolonia IX <text:s text:c="3"/></text:span><text:span text:style-name="T5"><text:s/>SVElit202009-01</text:span></text:p>
      <text:p text:style-name="P17">Verschoben bedeutet meistens Verdraengen und Vergessen <text:s text:c="4"/>SVElit202009-02</text:p>
      <text:p text:style-name="P17"><text:span text:style-name="T13">Kommen und Gehen </text:span><text:span text:style-name="T13"><text:s text:c="4"/>SVE202009-03</text:span></text:p>
      <text:p text:style-name="P16">SPOKUpolonia X <text:s text:c="4"/>SVE202009-04</text:p>
      <text:p text:style-name="P17"><text:span text:style-name="T13">Visitor of the Year </text:span><text:span text:style-name="T13"><text:s text:c="4"/>SVE202009-05</text:span></text:p>
      <text:p text:style-name="P17"><text:span text:style-name="T13">Heikamp-Projekt 2020</text:span><text:span text:style-name="T13"> <text:s text:c="4"/>SVE202009-06</text:span></text:p>
      <text:p text:style-name="P17"><text:span text:style-name="T13">Das Digitale ist die Demenz der Technik</text:span><text:span text:style-name="T13"> <text:s text:c="4"/>SVE202009-07</text:span></text:p>
      <text:p text:style-name="P17"><text:span text:style-name="T13">Zwischen Pflicht und Respekt </text:span><text:span text:style-name="T13"><text:s text:c="4"/>SVE202009-08</text:span></text:p>
      <text:p text:style-name="P16">Ueber die unbekannten und unerwarteten Wirkungen in den Beziehungen <text:s text:c="4"/>SVE202009-09</text:p>
      <text:p text:style-name="P16">Vom selbst-agierenden Etwas <text:s text:c="4"/>SVE202009-10</text:p>
      <text:p text:style-name="P8"/>
      <text:p text:style-name="P2">UAElit20200.03</text:p>
      <text:p text:style-name="P5">UAE 2020 <text:s text:c="4"/>UAElit202003-01</text:p>
      <text:p text:style-name="P5">Massentierhaltung und so <text:s text:c="4"/>UAElit202003-02</text:p>
      <text:p text:style-name="P5">Ueber das Verhalten von Viren <text:s text:c="4"/>UAElit202003-03</text:p>
      <text:p text:style-name="P5">Ueber Verallgemeinerungen <text:s text:c="4"/>UAeLIT202003-04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Calibri, Helvetica, sans-serif" svg:font-family="'Calibri, Helvetica, sans-serif'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12-27T18:01:20.59</dc:date>
    <dc:creator>Norbert Pintsch</dc:creator>
    <meta:editing-duration>P1DT21H17M23S</meta:editing-duration>
    <meta:editing-cycles>126</meta:editing-cycles>
    <meta:generator>OpenOffice/4.1.7$Win32 OpenOffice.org_project/417m1$Build-9800</meta:generator>
    <meta:document-statistic meta:table-count="0" meta:image-count="0" meta:object-count="0" meta:page-count="28" meta:paragraph-count="1389" meta:word-count="7163" meta:character-count="69000"/>
  </office:meta>
</office:document-meta>
</file>